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uizendijk 4 BEDR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maart 2022 een besluit genomen op de aanvraag Omgevingsvergunning voor het kappen van 9 bomen op locatie Sluizendijk 4 BEDR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20152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3 maart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2993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3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3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luizendijk 4 BEDR in Wierd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934</meta:user-defined>
    <meta:user-defined meta:name="OVERHEIDop.GmbID/DC.identifier">gmb-2022-129934</meta:user-defined>
    <meta:user-defined meta:name="OVERHEIDop.versieInformatie"/>
  </office:meta>
</office:document-meta>
</file>