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Straat van Sicilië 2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0432</text:span>
          </text:p>
            <text:p text:style-name="common-al">Gemeente Amstelveen heeft op 20 maart 2022 een aanvraag omgevingsvergunning ontvangen voor het vervangen van het garagekozijn door een kozijn met deur en ramen, het maken van een uitbouw aan de achterzijde tot aan de balkonrand en het vervangen van de kozijnen aan de achterzijde. De locatie is Straat van Sicilië 2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993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3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3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Straat van Sicilië 26 in Amstelveen</meta:user-defined>
    <meta:user-defined meta:name="DCTERMS.W3CDTF/DCTERMS.available">2022-03-24</meta:user-defined>
    <meta:user-defined meta:name="DCTERMS.W3CDTF/OVERHEIDop.jaargang">2022</meta:user-defined>
    <meta:user-defined meta:name="OVERHEIDop.publicationIssue">129932</meta:user-defined>
    <meta:user-defined meta:name="OVERHEIDop.GmbID/DC.identifier">gmb-2022-129932</meta:user-defined>
    <meta:user-defined meta:name="OVERHEIDop.versieInformatie"/>
  </office:meta>
</office:document-meta>
</file>