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ophogen van de bestaande schoeiing en de grond, nabij Vriezekoop 11 j R3 te Leimuiden (LMD02 C 2197) -  W20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92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2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2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ophogen van de bestaande schoeiing en de grond, nabij Vriezekoop 11 j R3 te Leimuiden (LMD02 C 2197) -  W2022/023</meta:user-defined>
    <meta:user-defined meta:name="DCTERMS.W3CDTF/DCTERMS.available">2022-03-24</meta:user-defined>
    <meta:user-defined meta:name="DCTERMS.W3CDTF/OVERHEIDop.jaargang">2022</meta:user-defined>
    <meta:user-defined meta:name="OVERHEIDop.publicationIssue">129925</meta:user-defined>
    <meta:user-defined meta:name="OVERHEIDop.GmbID/DC.identifier">gmb-2022-129925</meta:user-defined>
    <meta:user-defined meta:name="OVERHEIDop.versieInformatie"/>
  </office:meta>
</office:document-meta>
</file>