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drie Amberbomen, Keukelenberg 2 7421EA Deventer, [DVT00M01953] Deventer M 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58</text:p>
            <text:p text:style-name="common-al">Verzenddatum besluit: 22-03-2022</text:p>
            <text:p text:style-name="common-al">Locatie: Keukelenberg 2 7421EA Deventer, [DVT00M01953] Deventer M 1953.</text:p>
            <text:p text:style-name="common-al">Projectomschrijving: het kappen van drie Amber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9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58</meta:user-defined>
    <meta:user-defined meta:name="DCTERMS.abstract">het kappen van drie Amber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drie Amberbomen, Keukelenberg 2 7421EA Deventer, [DVT00M01953] Deventer M 1953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24</meta:user-defined>
    <meta:user-defined meta:name="OVERHEIDop.GmbID/DC.identifier">gmb-2022-129924</meta:user-defined>
    <meta:user-defined meta:name="OVERHEIDop.versieInformatie"/>
  </office:meta>
</office:document-meta>
</file>