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emeester Magneestraat 33 in Bergeijk,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66</text:p>
            <text:p text:style-name="common-al">Meldingsdatum: 10 maart 2022</text:p>
            <text:p text:style-name="common-al">Omschrijving: Burgemeester Magneestraat 33 in Bergeijk, slop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991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Burgemeester Magneestraat 33 in Bergeijk, slopen van een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16</meta:user-defined>
    <meta:user-defined meta:name="OVERHEIDop.GmbID/DC.identifier">gmb-2022-129916</meta:user-defined>
    <meta:user-defined meta:name="OVERHEIDop.versieInformatie"/>
  </office:meta>
</office:document-meta>
</file>