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0 in Zoutelande, verlenging beslistermijn omgevingsvergunning voor het realiseren van hotel sui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53115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9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endam 30 in Zoutelande, verlenging beslistermijn omgevingsvergunning voor het realiseren van hotel suite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13</meta:user-defined>
    <meta:user-defined meta:name="OVERHEIDop.GmbID/DC.identifier">gmb-2022-129913</meta:user-defined>
    <meta:user-defined meta:name="OVERHEIDop.versieInformatie"/>
  </office:meta>
</office:document-meta>
</file>