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5421) Van Ruysdaellaan 95 Leidschendam Tafeltennisvereniging Veni Vidi Vi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1 maart 2022 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9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25421) Van Ruysdaellaan 95 Leidschendam Tafeltennisvereniging Veni Vidi Vici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11</meta:user-defined>
    <meta:user-defined meta:name="OVERHEIDop.GmbID/DC.identifier">gmb-2022-129911</meta:user-defined>
    <meta:user-defined meta:name="OVERHEIDop.versieInformatie"/>
  </office:meta>
</office:document-meta>
</file>