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ude Station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melding ontvangen voor activiteiten op de locatie Oude Stationsweg 9 in Holten. De melding betreft het oprichten en in gebruik nemen van een opslagruimte c.q. machineberging voor het agrarische bedrijf. Voor deze activiteiten geldt geen vergunningplicht. De melding is geregistreerd onder zaaknummer 1742-HZ_MM-221043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9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ude Stationsweg 9 in Holten, het oprichten en in gebruik nemen van een opslagruimte c.q. machineberging t.b.v. het agrarische bedrijf</meta:user-defined>
    <dc:language>nl</dc:language>
    <meta:user-defined meta:name="OVERHEIDop.locatietype/OVERHEIDop.gebiedsmarkering">Adres</meta:user-defined>
    <meta:user-defined meta:name="DC.title">Kennisgeving ontvangst milieumelding Oude Stationsweg 9 in Ho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991</meta:user-defined>
    <meta:user-defined meta:name="OVERHEIDop.GmbID/DC.identifier">gmb-2022-12991</meta:user-defined>
    <meta:user-defined meta:name="OVERHEIDop.versieInformatie"/>
  </office:meta>
</office:document-meta>
</file>