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bording voor de Ossenstal,kadastraal bekend gemeente Epe en Oene, sectieA, nummer2889(403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bebording voor de Ossenstal aan .</text:p>
            <text:p text:style-name="common-al">Datum aanvraag:  21-03-2022</text:p>
            <text:p text:style-name="common-al">Zaaknummer : 4031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99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4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bebording voor de Ossenstal,kadastraal bekend gemeente Epe en Oene, sectieA, nummer2889(403145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05</meta:user-defined>
    <meta:user-defined meta:name="OVERHEIDop.GmbID/DC.identifier">gmb-2022-129905</meta:user-defined>
    <meta:user-defined meta:name="OVERHEIDop.versieInformatie"/>
  </office:meta>
</office:document-meta>
</file>