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straat 5A in Westkapelle, aanvraag omgevingsvergunning voor het bouwen van een woning 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2</text:p>
            <text:p text:style-name="common-al">Extern zaaknummer: SXO8316945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90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pestraat 5A in Westkapelle, aanvraag omgevingsvergunning voor het bouwen van een woning en zomer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00</meta:user-defined>
    <meta:user-defined meta:name="OVERHEIDop.GmbID/DC.identifier">gmb-2022-129900</meta:user-defined>
    <meta:user-defined meta:name="OVERHEIDop.versieInformatie"/>
  </office:meta>
</office:document-meta>
</file>