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list text:style-name="id1-3-2-1-1-2">
              <text:list-item text:style-override="id1-3-2-1-1-2-1">
                <text:number>1.</text:number>
                <text:p text:style-name="al">Het realiseren van een verdieping op de garage, het plaatsen van een dakkapel aan de achterzijde van de woning en het plaatsen van een vaste trap naar de zolder op de locatie <text:span text:style-name="nadrukvet">Marktstraat 45, 6461 CV</text:span> (d.d. 27.12.2021)</text:p>
              </text:list-item>
              <text:list-item text:style-override="id1-3-2-1-1-2-2">
                <text:number>2.</text:number>
                <text:p text:style-name="al">Het plaatsen van twee gevelroosters in de zijgevel en het gedeeltelijk vervangen van de bestaande JUMBO handelsreclame op de locatie <text:span text:style-name="nadrukvet">Portbeemden 1, 6471 EX </text:span>(d.d. 27.12.2021)</text:p>
              </text:list-item>
              <text:list-item text:style-override="id1-3-2-1-1-2-3">
                <text:number>3.</text:number>
                <text:p text:style-name="al">Het kappen van 16 Acer, 1 Robinia en 1 Quercus op de locatie <text:span text:style-name="nadrukvet">Caspar Sprokelstraat (kadastraal perceel E5586)</text:span> (d.d. 28.12.2021)</text:p>
              </text:list-item>
              <text:list-item text:style-override="id1-3-2-1-1-2-4">
                <text:number>4.</text:number>
                <text:p text:style-name="al">Het plaatsen van een dakkapel aan de voorzijde van de woning op de locatie <text:span text:style-name="nadrukvet">Vredesstraat 49, 6467 LG</text:span> (d.d. 28.12.2021)</text:p>
              </text:list-item>
              <text:list-item text:style-override="id1-3-2-1-1-2-5">
                <text:number>5.</text:number>
                <text:p text:style-name="al">Het kappen van een Ceder op de locatie <text:span text:style-name="nadrukvet">Graverstraat 118, 6466 KZ</text:span> (d.d. 29.12.2021)</text:p>
              </text:list-item>
            </text:list>
            <text:p text:style-name="common-al">De stukken liggen, na telefonische afspraak, ter inzage bij de vakbalie Bouwen, Wonen, Leefmilieu, op de begane grond van het stadskantoor.</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text:p>
            <text:p text:style-name="common-al">Een bezwaar schorst echter niet de werking van de vergunning.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5 januar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9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2-01-05</meta:user-defined>
    <meta:user-defined meta:name="DCTERMS.W3CDTF/OVERHEIDop.jaargang">2022</meta:user-defined>
    <meta:user-defined meta:name="OVERHEIDop.publicationIssue">1299</meta:user-defined>
    <meta:user-defined meta:name="OVERHEIDop.GmbID/DC.identifier">gmb-2022-1299</meta:user-defined>
    <meta:user-defined meta:name="OVERHEIDop.versieInformatie"/>
  </office:meta>
</office:document-meta>
</file>