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770 - het bouwen van een dakterras op een woning op de locatie Zaanweg 10C, 1521 DH Wormerveer, Zaanweg 10D, 1521 DH Wormerveer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989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89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89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77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eren aanvraag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897</meta:user-defined>
    <meta:user-defined meta:name="OVERHEIDop.GmbID/DC.identifier">gmb-2022-129897</meta:user-defined>
    <meta:user-defined meta:name="OVERHEIDop.versieInformatie"/>
  </office:meta>
</office:document-meta>
</file>