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7 in Westkapelle, aanvraag omgevingsvergunning voor het repar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2</text:p>
            <text:p text:style-name="common-al">Extern zaaknummer: SXO831711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97 in Westkapelle, aanvraag omgevingsvergunning voor het repareren van de zijgev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96</meta:user-defined>
    <meta:user-defined meta:name="OVERHEIDop.GmbID/DC.identifier">gmb-2022-129896</meta:user-defined>
    <meta:user-defined meta:name="OVERHEIDop.versieInformatie"/>
  </office:meta>
</office:document-meta>
</file>