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8 in Domburg, aanvraag omgevingsvergunning voor het renoveren van de woning en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2</text:p>
            <text:p text:style-name="common-al">Extern zaaknummer: SXO8320200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8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atrixstraat 8 in Domburg, aanvraag omgevingsvergunning voor het renoveren van de woning en het realiseren van een uitbouw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92</meta:user-defined>
    <meta:user-defined meta:name="OVERHEIDop.GmbID/DC.identifier">gmb-2022-129892</meta:user-defined>
    <meta:user-defined meta:name="OVERHEIDop.versieInformatie"/>
  </office:meta>
</office:document-meta>
</file>