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Watergang 3 7671 SV Vriezenveen, tijdelijke standplaats voor de verkoop van oliebollen  op de zaterdagen in november en december 2022 en 28,29,30 en 31 december 2022. Ontvangen 06-01-2022, zaaknummer 1700ESUITE737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Watergang 3 7671SV Vriezenveen</text:p>
            <text:p text:style-name="common-al">Wat: tijdelijke standplaats voor de verkoop van oliebollen De Watergang 3 in Vriezenveen op de zaterdagen in november en december 2022 en 28,29,30 en 31 december 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8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7372022</meta:user-defined>
    <meta:user-defined meta:name="DCTERMS.abstract">standplaats voor de verkoop van oliebollen De Watergang 3 in Vriezenveen op de zaterdagen in november en december 2022 en 28,29,30 en 31 december 2022</meta:user-defined>
    <dc:language>nl</dc:language>
    <meta:user-defined meta:name="OVERHEIDop.locatietype/OVERHEIDop.gebiedsmarkering">Punt</meta:user-defined>
    <meta:user-defined meta:name="DC.title">Gemeente Twenterand - Ingekomen aanvraag,  De Watergang 3 7671 SV Vriezenveen, tijdelijke standplaats voor de verkoop van oliebollen  op de zaterdagen in november en december 2022 en 28,29,30 en 31 december 2022. Ontvangen 06-01-2022, zaaknummer 1700ESUITE7372022</meta:user-defined>
    <meta:user-defined meta:name="DCTERMS.W3CDTF/DCTERMS.available">2022-01-19</meta:user-defined>
    <meta:user-defined meta:name="DCTERMS.W3CDTF/OVERHEIDop.jaargang">2022</meta:user-defined>
    <meta:user-defined meta:name="OVERHEIDop.publicationIssue">12989</meta:user-defined>
    <meta:user-defined meta:name="OVERHEIDop.GmbID/DC.identifier">gmb-2022-12989</meta:user-defined>
    <meta:user-defined meta:name="OVERHEIDop.versieInformatie"/>
  </office:meta>
</office:document-meta>
</file>