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i 101 in Veere, aanvraag omgevingsvergunning voor het vernieuwen en restaureren van ramen 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maart 2022</text:p>
            <text:p text:style-name="common-al">Extern zaaknummer: SXO8320204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9888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88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88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aai 101 in Veere, aanvraag omgevingsvergunning voor het vernieuwen en restaureren van ramen en kozijn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888</meta:user-defined>
    <meta:user-defined meta:name="OVERHEIDop.GmbID/DC.identifier">gmb-2022-129888</meta:user-defined>
    <meta:user-defined meta:name="OVERHEIDop.versieInformatie"/>
  </office:meta>
</office:document-meta>
</file>