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3 in Oostkapelle, aanvraag omgevingsvergunning voor het wijzigen van he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maart 2022</text:p>
            <text:p text:style-name="common-al">Extern zaaknummer: SXO8321876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988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88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88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orpsstraat 3 in Oostkapelle, aanvraag omgevingsvergunning voor het wijzigen van het terras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887</meta:user-defined>
    <meta:user-defined meta:name="OVERHEIDop.GmbID/DC.identifier">gmb-2022-129887</meta:user-defined>
    <meta:user-defined meta:name="OVERHEIDop.versieInformatie"/>
  </office:meta>
</office:document-meta>
</file>