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28 in Domburg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aart 2022</text:p>
            <text:p text:style-name="common-al">Extern zaaknummer: SXO832214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88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gel 28 in Domburg, aanvraag omgevingsvergunning voor het verbouwen van de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80</meta:user-defined>
    <meta:user-defined meta:name="OVERHEIDop.GmbID/DC.identifier">gmb-2022-129880</meta:user-defined>
    <meta:user-defined meta:name="OVERHEIDop.versieInformatie"/>
  </office:meta>
</office:document-meta>
</file>