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tijdelijke uitbreiding tot 1 november 2022 (kenmerk 825642) Koningin Julianalaan 267B Voorburg ZIN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21 maart 2022 </text:p>
            <text:p text:style-name="common-al">
            <text:span text:style-name="nadrukvet">Inzage</text:span>
          </text:p>
            <text:p text:style-name="common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987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7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7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 tijdelijke uitbreiding tot 1 november 2022 (kenmerk 825642) Koningin Julianalaan 267B Voorburg ZINN B.V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879</meta:user-defined>
    <meta:user-defined meta:name="OVERHEIDop.GmbID/DC.identifier">gmb-2022-129879</meta:user-defined>
    <meta:user-defined meta:name="OVERHEIDop.versieInformatie"/>
  </office:meta>
</office:document-meta>
</file>