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een dakkapel, Swaefkenstraat 2 7415EC Deventer, [DVT00B13551] Deventer B 1355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2171</text:p>
            <text:p text:style-name="common-al">Verzenddatum besluit: 22-03-2022</text:p>
            <text:p text:style-name="common-al">Locatie: Swaefkenstraat 2 7415EC Deventer, [DVT00B13551] Deventer B 13551.</text:p>
            <text:p text:style-name="common-al">Projectomschrijving: het plaatsen van een dakkapel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29874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874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874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2171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Verleende omgevingsvergunning met reguliere procedure, het plaatsen van een dakkapel, Swaefkenstraat 2 7415EC Deventer, [DVT00B13551] Deventer B 13551.</meta:user-defined>
    <meta:user-defined meta:name="DCTERMS.W3CDTF/DCTERMS.available">2022-03-24</meta:user-defined>
    <meta:user-defined meta:name="DCTERMS.W3CDTF/OVERHEIDop.jaargang">2022</meta:user-defined>
    <meta:user-defined meta:name="OVERHEIDop.publicationIssue">129874</meta:user-defined>
    <meta:user-defined meta:name="OVERHEIDop.GmbID/DC.identifier">gmb-2022-129874</meta:user-defined>
    <meta:user-defined meta:name="OVERHEIDop.versieInformatie"/>
  </office:meta>
</office:document-meta>
</file>