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text:list-style style:name="id1-3-2-2-1-7-2-2-1">
      <text:list-level-style-bullet style:num-suffix="" text:bullet-char="​" text:level="1">
        <style:list-level-properties text:min-label-width="10mm"/>
      </text:list-level-style-bullet>
    </text:list-style>
    <text:list-style style:name="id1-3-2-2-1-7-2-2-2">
      <text:list-level-style-bullet style:num-suffix="" text:bullet-char="​" text:level="1">
        <style:list-level-properties text:min-label-width="10mm"/>
      </text:list-level-style-bullet>
    </text:list-style>
  </office:automatic-styles>
  <office:body>
    <office:text>
      <text:p text:style-name="new_page_staatscourant"/>
      <text:p text:style-name="single-kop-titel">TVM afsluiting Kaaistraat Briell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inzak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ondlijn">Betreft:</text:span>
          </text:p>
            <text:p text:style-name="considerans.al">-  Een afsluiting van de Kaaistraat te Brielle op 28 maart 2022 van 08.30 tot 16.00 uur t.b.v. een funderingsonderzoek.</text:p>
            <text:p text:style-name="considerans.al">Voor een veilige uitvoering van bovengenoemde activiteit is het noodzakelijk om verkeersmaatregelen te treffen. </text:p>
            <text:p text:style-name="considerans.al">-----------------------------------------------------------------------------------------------------</text:p>
            <text:p text:style-name="considerans.al">
            <text:span text:style-name="nadrukondlijn">Overwegende dat:</text:span>
          </text:p>
            <text:p text:style-name="considerans.al">a. in de fundering van de Kaaistraat in Brielle gewerkt gaat worden;</text:p>
            <text:p text:style-name="considerans.al">b. werkzaamheden op een veilige wijze uitgevoerd dienen te worden;</text:p>
            <text:p text:style-name="considerans.al">c. vanwege de verkeersveiligheid het noodzakelijk is om de Kaaistraat (zie bijgevoegde tekening) tijdens het onderzoek af te sluiten;</text:p>
            <text:p text:style-name="considerans.al">d. daarvoor een besluit voor een tijdelijke verkeersmaatregel dient te worden genomen;</text:p>
            <text:p text:style-name="considerans.al">e. daarom de Kaaistraat op maandag 28 maart 2022 tussen 08.30 en 16.00 uur afgesloten moet worden zoals is aangegeven op bijbehorende tekening met hekken en bebording C1;</text:p>
            <text:p text:style-name="considerans.al">f. hulpdiensten bij calamiteiten vrij baan hebben over het werk-vak;</text:p>
            <text:p text:style-name="considerans.al">g. de veiligheid op de weg gewaarborgd wordt door het treffen van dit besluit.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rielle;</text:p>
            <text:p text:style-name="common-al">gelet op de artikelen 2, lid 1 sub a en b en 18, lid 1 sub d van de Wegenverkeerswet 1994 en de artikelen 12, 21 e.v. van het Besluit administratieve bepalingen inzake het wegverkeer;</text:p>
            <text:p text:style-name="common-al">b e s l u i t e n:</text:p>
            <text:p text:style-name="common-al"/>
            <text:list text:style-name="id1-3-2-2-1-5">
              <text:list-item text:style-override="id1-3-2-2-1-5-1">
                <text:number>1.</text:number>
                <text:p text:style-name="al">om, conform de bijgevoegde tekening, de Kaaistraat in Brielle voor het verkeer af te sluiten op maandag 28 maart 2022 van 08.30 tot 16.00 uur door het treffen van de volgende verkeersmaatregelen; </text:p>
              </text:list-item>
            </text:list>
            <text:list text:style-name="id1-3-2-2-1-6">
              <text:list-item text:style-override="id1-3-2-2-1-6-1">
                <text:number>a.</text:number>
                <text:p text:style-name="al">het plaatsen van schrikhekken met bord C1 op T-splitsing Scharloo-Kaaistraat-Slagveld;</text:p>
              </text:list-item>
            </text:list>
            <text:list text:style-name="id1-3-2-2-1-7">
              <text:list-item text:style-override="id1-3-2-2-1-7-1">
                <text:number>b.</text:number>
                <text:p text:style-name="al">het plaatsen van schrikhekken met bord C1 op vervolg van de Kaaistraatje nabij de doorgang door de Oostwal;</text:p>
              </text:list-item>
              <text:list-item text:style-override="id1-3-2-2-1-7-2">
                <text:number>c.</text:number>
                <text:list text:style-name="id1-3-2-2-1-7-2-2">
                  <text:list-item text:style-override="id1-3-2-2-1-7-2-2-1">
                    <text:number/>
                    <text:p text:style-name="al">het plaatsen van schrikhekken met bord C1 op T-splitsing Thoelaverweg - Oostdam;</text:p>
                  </text:list-item>
                  <text:list-item text:style-override="id1-3-2-2-1-7-2-2-2">
                    <text:number/>
                    <text:p text:style-name="al"/>
                  </text:list-item>
                </text:list>
              </text:list-item>
            </text:list>
            <text:p text:style-name="last-al">2. om deze verkeersmaatregelen te publiceren.</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1 maart 2022</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Peter</text:span>
            <text:span text:style-name="achternaam">van der Borgt</text:span>
          </text:span></text:p>
            <text:p><text:span text:style-name="functie">Teammanager afdeling beheer openbare ruimte</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2987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7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7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Brielle - tijdelijke afsluiting weg - Kaaistraat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VM afsluiting Kaaistraat Brielle</meta:user-defined>
    <meta:user-defined meta:name="DCTERMS.W3CDTF/DCTERMS.available">2022-03-25</meta:user-defined>
    <meta:user-defined meta:name="OVERHEIDop.externeBijlage">TVM besluit afsluiting Kaaistraat Brielle|exb-2022-17326</meta:user-defined>
    <meta:user-defined meta:name="OVERHEIDop.externeBijlage">tekening afsluiting Kaaistraat Brielle|exb-2022-17327</meta:user-defined>
    <meta:user-defined meta:name="DCTERMS.W3CDTF/OVERHEIDop.jaargang">2022</meta:user-defined>
    <meta:user-defined meta:name="OVERHEIDop.publicationIssue">129873</meta:user-defined>
    <meta:user-defined meta:name="OVERHEIDop.GmbID/DC.identifier">gmb-2022-129873</meta:user-defined>
    <meta:user-defined meta:name="OVERHEIDop.versieInformatie"/>
  </office:meta>
</office:document-meta>
</file>