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2-01215 Veenendaalstraat (voetbalveld) te Tilburg, 2022 0716-A-thuis in Koolhoven de Finale, aangevraagd 16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buurtfeest op 16 juli 2022 van 15.00 tot 22.00 uur. De op- en afbouw vindt direct voorafgaan en na afloop plaats.</text:p>
            <text:p text:style-name="common-al"/>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2-01215 - I - Veenendaalstraat (voetbalveld)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986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86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86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2-01215 Veenendaalstraat (voetbalveld) te Tilburg, 2022 0716-A-thuis in Koolhoven de Finale, aangevraagd 16 maart 2022</meta:user-defined>
    <meta:user-defined meta:name="DCTERMS.W3CDTF/DCTERMS.available">2022-03-24</meta:user-defined>
    <meta:user-defined meta:name="DCTERMS.W3CDTF/OVERHEIDop.jaargang">2022</meta:user-defined>
    <meta:user-defined meta:name="OVERHEIDop.publicationIssue">129867</meta:user-defined>
    <meta:user-defined meta:name="OVERHEIDop.GmbID/DC.identifier">gmb-2022-129867</meta:user-defined>
    <meta:user-defined meta:name="OVERHEIDop.versieInformatie"/>
  </office:meta>
</office:document-meta>
</file>