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Marktplein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3-2022 een aanvraag voor een evenementenvergunning ontvangen.</text:p>
            <text:p text:style-name="common-al">Het betreft een aanvraag op locatie Markt Valkenswaard, saffierstraat 5 2200AZ met omschrijving Apérotime 10 juni 2022 Marktplein Valkenswaard en zaaknummer 2022-228325.</text:p>
            <text:p text:style-name="common-al">De zaak is geregistreerd onder nummer 2022-228325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986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6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6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228325</meta:user-defined>
    <meta:user-defined meta:name="DCTERMS.abstract">Apérotime 10 juni  Markt Valkenswaard</meta:user-defined>
    <dc:language>nl</dc:language>
    <meta:user-defined meta:name="OVERHEIDop.locatietype/OVERHEIDop.gebiedsmarkering">Punt</meta:user-defined>
    <meta:user-defined meta:name="DC.title">Ingediende aanvraag evenementenvergunning Marktplein Valkenswaard.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861</meta:user-defined>
    <meta:user-defined meta:name="OVERHEIDop.GmbID/DC.identifier">gmb-2022-129861</meta:user-defined>
    <meta:user-defined meta:name="OVERHEIDop.versieInformatie"/>
  </office:meta>
</office:document-meta>
</file>