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nabij Stroveldsweg 21: dempen en graven va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troveldsweg nabij nr. 21 kadastraal bekend sectie Q nr's 2307, 2301, 2299, 2282, 549, 2291, 507, 602 en 2208 in Reutum</text:p>
            <text:p text:style-name="common-al">Project: het dempen en graven van watergangen</text:p>
            <text:p text:style-name="common-al">Ingekomen: 21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985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5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T-2022-000481</meta:user-defined>
    <meta:user-defined meta:name="DCTERMS.abstract">het dempen en graven van watergangen</meta:user-defined>
    <dc:language>nl</dc:language>
    <meta:user-defined meta:name="OVERHEIDop.locatietype/OVERHEIDop.gebiedsmarkering">Punt</meta:user-defined>
    <meta:user-defined meta:name="DC.title">Gemeente Tubbergen - aanvraag omgevingsvergunning, Reutum, nabij Stroveldsweg 21: dempen en graven van waterg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9859</meta:user-defined>
    <meta:user-defined meta:name="OVERHEIDop.GmbID/DC.identifier">gmb-2022-129859</meta:user-defined>
    <meta:user-defined meta:name="OVERHEIDop.versieInformatie"/>
  </office:meta>
</office:document-meta>
</file>