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30 kavel 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30 kavel 5, 9621TP, voor de bouw van een woning, 21 maart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84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30 kavel 5 Slochteren aanvraag omgevings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49</meta:user-defined>
    <meta:user-defined meta:name="OVERHEIDop.GmbID/DC.identifier">gmb-2022-129849</meta:user-defined>
    <meta:user-defined meta:name="OVERHEIDop.versieInformatie"/>
  </office:meta>
</office:document-meta>
</file>