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aeterlaene 14 te De Hoeve</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een aanvraag ontvangen voor een omgevingsvergunning op de locatie Klaeterlaene 14 te De Hoeve. De aanvraag is geregistreerd onder zaaknummer OV-2022-1635. De aanvraag betreft:</text:p>
            <text:p text:style-name="common-al">het bouwen van een schuur - strijdig met regels RO</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984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84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84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aeterlaene 14 te De Hoeve</meta:user-defined>
    <meta:user-defined meta:name="DCTERMS.W3CDTF/DCTERMS.available">2022-03-24</meta:user-defined>
    <meta:user-defined meta:name="DCTERMS.W3CDTF/OVERHEIDop.jaargang">2022</meta:user-defined>
    <meta:user-defined meta:name="OVERHEIDop.publicationIssue">129847</meta:user-defined>
    <meta:user-defined meta:name="OVERHEIDop.GmbID/DC.identifier">gmb-2022-129847</meta:user-defined>
    <meta:user-defined meta:name="OVERHEIDop.versieInformatie"/>
  </office:meta>
</office:document-meta>
</file>