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melding ontvangen waarvoor geen vergunningsplicht geldt voor de locatie nabij Dr. Mollerstraat 12 Dongen. De melding is geregistreerd onder zaaknummer 2022-004659. De melding betreft:</text:p>
            <text:p text:style-name="common-al">plaatsen van een conatin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98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abij Dr. Mollerstraat 12 Dongen</meta:user-defined>
    <dc:language>nl</dc:language>
    <meta:user-defined meta:name="OVERHEIDop.locatietype/OVERHEIDop.gebiedsmarkering">Punt</meta:user-defined>
    <meta:user-defined meta:name="DC.title">Ontvangst melding. Ontvangstdatum: 21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29846</meta:user-defined>
    <meta:user-defined meta:name="OVERHEIDop.GmbID/DC.identifier">gmb-2022-129846</meta:user-defined>
    <meta:user-defined meta:name="OVERHEIDop.versieInformatie"/>
  </office:meta>
</office:document-meta>
</file>