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dakopbouw met dakterras op een woning, Potgieterstraat 31 te Utrecht,  HZ_WABO-22-032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otgieterstraat 31 te Utrecht</text:p>
            <text:p text:style-name="common-al">HZ_WABO-22-03258</text:p>
            <text:p text:style-name="common-al">Toelichting: het bouwen van een dakopbouw met dakterras op een woning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29842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842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842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bouwen van een dakopbouw met dakterras op een woning, Potgieterstraat 31 te Utrecht,  HZ_WABO-22-03258</meta:user-defined>
    <meta:user-defined meta:name="DCTERMS.W3CDTF/DCTERMS.available">2022-03-24</meta:user-defined>
    <meta:user-defined meta:name="DCTERMS.W3CDTF/OVERHEIDop.jaargang">2022</meta:user-defined>
    <meta:user-defined meta:name="OVERHEIDop.publicationIssue">129842</meta:user-defined>
    <meta:user-defined meta:name="OVERHEIDop.GmbID/DC.identifier">gmb-2022-129842</meta:user-defined>
    <meta:user-defined meta:name="OVERHEIDop.versieInformatie"/>
  </office:meta>
</office:document-meta>
</file>