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30, 25-03-2022 t/m 26-03-2022, Locatie: Beethovenstraat 130-1</text:p>
            <text:p text:style-name="common-al">Looptijd :-- t/m 26-03-2022</text:p>
            <text:p text:style-name="common-al">Verzonden naar aanvrager op: 21-03-2022</text:p>
            <text:p text:style-name="common-al">Kenmerk gemeente: Z/22/2015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820</meta:user-defined>
    <meta:user-defined meta:name="DCTERMS.abstract">Tvm, Beethovenstraat 130, 25-03-2022 t/m 26-03-2022, Beethovenstraat 130-1</meta:user-defined>
    <dc:language>nl</dc:language>
    <meta:user-defined meta:name="OVERHEIDop.locatietype/OVERHEIDop.gebiedsmarkering">Punt</meta:user-defined>
    <meta:user-defined meta:name="DC.title">Besluit apv vergunning Verleend Beethovenstraat 130-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33</meta:user-defined>
    <meta:user-defined meta:name="OVERHEIDop.GmbID/DC.identifier">gmb-2022-129833</meta:user-defined>
    <meta:user-defined meta:name="OVERHEIDop.versieInformatie"/>
  </office:meta>
</office:document-meta>
</file>