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rijperstraat 18 5595GC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3 januari 2022 een besluit genomen op de aanvraag voor een omgevingsvergunning met zaaknummer 2021-186614.</text:p>
            <text:p text:style-name="common-al">De zaak betreft locatie Strijperstraat 18 5595GC Leende. De vergunning is verleend.</text:p>
            <text:p text:style-name="common-al">Het betreft een verandering van de inrichting die van invloed kan zijn op de fysieke leefomgeving (omgevingsvergunning beperkte milieutoets voor fijn stof)</text:p>
            <text:p text:style-name="common-al">Indien u belanghebbende bent kunt u bezwaar maken tegen dit besluit.</text:p>
            <text:p text:style-name="common-al">De termijn voor het indienen van een bezwaar start op 12-01-2022 en bedraagt 6 weken. Tijdens deze termijn liggen de stukken ter inzage op het gemeentehuis.</text:p>
            <text:p text:style-name="common-al">Voor vragen of opmerkingen kunt u contact opnemen met de heer J. Aarts van de Omgevingsdienst Zuid-Oost Brabant, tel. 088-3690369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98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1-186614</meta:user-defined>
    <meta:user-defined meta:name="DCTERMS.abstract">GHL-Omgevingsvergunning regulier</meta:user-defined>
    <dc:language>nl</dc:language>
    <meta:user-defined meta:name="OVERHEIDop.locatietype/OVERHEIDop.gebiedsmarkering">Punt</meta:user-defined>
    <meta:user-defined meta:name="DC.title">Besluit aanvraag omgevingsvergunning Strijperstraat 18 5595GC Leend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981</meta:user-defined>
    <meta:user-defined meta:name="OVERHEIDop.GmbID/DC.identifier">gmb-2022-12981</meta:user-defined>
    <meta:user-defined meta:name="OVERHEIDop.versieInformatie"/>
  </office:meta>
</office:document-meta>
</file>