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uropaboulevard 10, 30-03-2022 t/m 04-04-2022, Locatie: Europaboulevard 10</text:p>
            <text:p text:style-name="common-al">Looptijd :-- t/m 04-04-2022</text:p>
            <text:p text:style-name="common-al">Verzonden naar aanvrager op: 21-03-2022</text:p>
            <text:p text:style-name="common-al">Kenmerk gemeente: Z/22/2017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7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788</meta:user-defined>
    <meta:user-defined meta:name="DCTERMS.abstract">TVM, Europaboulevard 10, 30-03-2022 t/m 04-04-2022, Europaboulevard 10</meta:user-defined>
    <dc:language>nl</dc:language>
    <meta:user-defined meta:name="OVERHEIDop.locatietype/OVERHEIDop.gebiedsmarkering">Punt</meta:user-defined>
    <meta:user-defined meta:name="DC.title">Besluit apv vergunning Verleend Europaboulevard 10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06</meta:user-defined>
    <meta:user-defined meta:name="OVERHEIDop.GmbID/DC.identifier">gmb-2022-129806</meta:user-defined>
    <meta:user-defined meta:name="OVERHEIDop.versieInformatie"/>
  </office:meta>
</office:document-meta>
</file>