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zonnepanelen op het dak van de monumentale hoeve op de locatie <text:span text:style-name="nadrukvet">Crombacherstraat 28, 6465 AH</text:span> (d.d. 09.11.2021)</text:p>
              </text:list-item>
              <text:list-item text:style-override="id1-3-2-1-1-3-2">
                <text:number>2.</text:number>
                <text:p text:style-name="al">Het handelen in strijd met regels ruimtelijke ordening t.b.v. het legaliseren van een herstelwerkplaats voor motorvoertuigen op de locatie <text:span text:style-name="nadrukvet">Abtenlaan 14G26, 6461 JH</text:span> (d.d. 26.11.2021)</text:p>
              </text:list-item>
              <text:list-item text:style-override="id1-3-2-1-1-3-3">
                <text:number>3.</text:number>
                <text:p text:style-name="al">Het plaatsen van een parcellocker tegen de huidige winkelwagenopvang op de locatie <text:span text:style-name="nadrukvet">Locht 117, 6466 GT</text:span> (d.d. 13.12.2021)</text:p>
              </text:list-item>
              <text:list-item text:style-override="id1-3-2-1-1-3-4">
                <text:number>4.</text:number>
                <text:p text:style-name="al">Het vergroten van de woning op verdieping op de locatie <text:span text:style-name="nadrukvet">Pleinstraat 14, 6466 LP</text:span> (d.d. 16.12.2021)</text:p>
              </text:list-item>
              <text:list-item text:style-override="id1-3-2-1-1-3-5">
                <text:number>5.</text:number>
                <text:p text:style-name="al">Het kappen van een boom op de locatie <text:span text:style-name="nadrukvet">Anselderlaan 10, 6471 GL</text:span> (d.d. 16.12.2021)</text:p>
              </text:list-item>
              <text:list-item text:style-override="id1-3-2-1-1-3-6">
                <text:number>6.</text:number>
                <text:p text:style-name="al">Het gedeeltelijk verbouwen van het pand (souterrain, begane grond en eerste verdieping) t.b.v. het realiseren van twee woningen en een horecagelegenheid, en het wijzigen van kozijnen op de eerste verdieping op de locatie <text:span text:style-name="nadrukvet">Markt 46, 6461 ED</text:span> (d.d. 17.12.2021)</text:p>
              </text:list-item>
              <text:list-item text:style-override="id1-3-2-1-1-3-7">
                <text:number>7.</text:number>
                <text:p text:style-name="al">Het realiseren van een woning en het wijzigen van kozijnen en gevelopeningen op de locatie <text:span text:style-name="nadrukvet">Kokelestraat 148, 6462 EV</text:span> (d.d. 23.12.2021)</text:p>
              </text:list-item>
              <text:list-item text:style-override="id1-3-2-1-1-3-8">
                <text:number>8.</text:number>
                <text:p text:style-name="al">Het kappen van drie coniferen op de locatie <text:span text:style-name="nadrukvet">Bleijerheiderstraat 150, 6462 AP</text:span> (d.d. 28.12.2021)</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9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1-05</meta:user-defined>
    <meta:user-defined meta:name="DCTERMS.W3CDTF/OVERHEIDop.jaargang">2022</meta:user-defined>
    <meta:user-defined meta:name="OVERHEIDop.publicationIssue">1298</meta:user-defined>
    <meta:user-defined meta:name="OVERHEIDop.GmbID/DC.identifier">gmb-2022-1298</meta:user-defined>
    <meta:user-defined meta:name="OVERHEIDop.versieInformatie"/>
  </office:meta>
</office:document-meta>
</file>