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dd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en Middenweg 20    1-4-2022 t/m 12-5-2022, Locatie: Middenweg 20</text:p>
            <text:p text:style-name="common-al">Looptijd :-- t/m 12-05-2023</text:p>
            <text:p text:style-name="common-al">Verzonden naar aanvrager op: 21-03-2022</text:p>
            <text:p text:style-name="common-al">Kenmerk gemeente: Z/22/2012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125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74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74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74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2536</meta:user-defined>
    <meta:user-defined meta:name="DCTERMS.abstract">Objecten Middenweg 20 1-4-2022 t/m 12-5-2022, Middenweg 20</meta:user-defined>
    <dc:language>nl</dc:language>
    <meta:user-defined meta:name="OVERHEIDop.locatietype/OVERHEIDop.gebiedsmarkering">Punt</meta:user-defined>
    <meta:user-defined meta:name="DC.title">Besluit apv vergunning Verleend Middenweg 20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748</meta:user-defined>
    <meta:user-defined meta:name="OVERHEIDop.GmbID/DC.identifier">gmb-2022-129748</meta:user-defined>
    <meta:user-defined meta:name="OVERHEIDop.versieInformatie"/>
  </office:meta>
</office:document-meta>
</file>