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itenomweg 2a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6 januari 2022 een aanvraag voor een omgevingsvergunning ontvangen. Dit betreft het afwijken van het bestemmingsplan en brandveilig gebruik ( kantine als BSO) ter plaatse van de Buitenomweg 2a in Reeuwijk. De aanvraag is geregistreerd onder kenmerk 2022009453. De aanvraag betreft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{Voor deze activiteit dient tevens een <text:span text:style-name="nadrukvet">milieueffectrapport </text:span>te worden opgesteld.}</text:p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ODMH namens de gemeente Bodegraven-Reeuwijk een ontwerpbesluit. Dit gebeurt over het algemeen binnen acht weken na ontvangst van de aanvraag. Over het ontwerpbesluit kunt u zienswijzen naar voren brengen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degraven-Reeu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itenomweg 2a in Reeuw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70</meta:user-defined>
    <meta:user-defined meta:name="OVERHEIDop.GmbID/DC.identifier">gmb-2022-12970</meta:user-defined>
    <meta:user-defined meta:name="OVERHEIDop.versieInformatie"/>
  </office:meta>
</office:document-meta>
</file>