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46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946</text:p>
            <text:p text:style-name="common-al">Omschrijving: realiseren van een gebouw tbv dienstverlening</text:p>
            <text:p text:style-name="common-al">Adres:  St. Martinusstraat (ongenummerd)</text:p>
            <text:p text:style-name="common-al">Datum beslissing: 7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96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6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46</meta:user-defined>
    <meta:user-defined meta:name="DCTERMS.abstract">realiseren van een gebouw tbv dienstverlening</meta:user-defined>
    <dc:language>nl</dc:language>
    <meta:user-defined meta:name="OVERHEIDop.locatietype/OVERHEIDop.gebiedsmarkering">Weg</meta:user-defined>
    <meta:user-defined meta:name="DC.title">V21/46946: Verlenging beslistermijn aanvraag omgevingsvergunning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69</meta:user-defined>
    <meta:user-defined meta:name="OVERHEIDop.GmbID/DC.identifier">gmb-2022-12969</meta:user-defined>
    <meta:user-defined meta:name="OVERHEIDop.versieInformatie"/>
  </office:meta>
</office:document-meta>
</file>