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oseveltlaan 23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Rooseveltlaan 232-200, 25-03-2022 t/m 25-07-2022, Locatie: Rooseveltlaan 232-1</text:p>
            <text:p text:style-name="common-al">Looptijd :-- t/m 25-07-2022</text:p>
            <text:p text:style-name="common-al">Verzonden naar aanvrager op: 21-03-2022</text:p>
            <text:p text:style-name="common-al">Kenmerk gemeente: Z/22/2017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72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67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265</meta:user-defined>
    <meta:user-defined meta:name="DCTERMS.abstract">Tvm, Rooseveltlaan 232-200, 25-03-2022 t/m 25-07-2022, Rooseveltlaan 232-1</meta:user-defined>
    <dc:language>nl</dc:language>
    <meta:user-defined meta:name="OVERHEIDop.locatietype/OVERHEIDop.gebiedsmarkering">Punt</meta:user-defined>
    <meta:user-defined meta:name="DC.title">Besluit apv vergunning Verleend Rooseveltlaan 232-1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672</meta:user-defined>
    <meta:user-defined meta:name="OVERHEIDop.GmbID/DC.identifier">gmb-2022-129672</meta:user-defined>
    <meta:user-defined meta:name="OVERHEIDop.versieInformatie"/>
  </office:meta>
</office:document-meta>
</file>