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j den Toren 23, 1251 JV, het renoveren van de woning, vervangen uitbouw, plaatsen bijgebouw en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j den Toren 23, 1251 JV, het renoveren van de woning, vervangen uitbouw, plaatsen bijgebouw en erfafscheiding, verzonden 16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96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 den Toren 23, 1251 JV, het renoveren van de woning, vervangen uitbouw, plaatsen bijgebouw en erfafscheiding</meta:user-defined>
    <meta:user-defined meta:name="DCTERMS.W3CDTF/DCTERMS.available">2022-03-23</meta:user-defined>
    <meta:user-defined meta:name="DCTERMS.W3CDTF/OVERHEIDop.jaargang">2022</meta:user-defined>
    <meta:user-defined meta:name="OVERHEIDop.publicationIssue">129651</meta:user-defined>
    <meta:user-defined meta:name="OVERHEIDop.GmbID/DC.identifier">gmb-2022-129651</meta:user-defined>
    <meta:user-defined meta:name="OVERHEIDop.versieInformatie"/>
  </office:meta>
</office:document-meta>
</file>