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7758 - Gemeente Stadskanaal - Verlenging beslistermijn omgevingsvergunning (reguliere procedure), Badstraat 16 in Mussel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97758</text:span>
            <text:span text:style-name="nadrukvet"> - Gemeente Stadskanaal - Verlenging beslistermijn omgevingsvergunning (reguliere procedure), </text:span>
            <text:span text:style-name="nadrukvet">Badstraat 16</text:span> <text:span text:style-name="nadrukvet">in </text:span><text:span text:style-name="nadrukvet">Musselkanaal</text:span></text:p>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adstraat 16 in Musselkanaal, het plaatsen van een schutting en het aanleggen van een inrit, verlengd tot en met 16 me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96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097758</meta:user-defined>
    <dc:language>nl</dc:language>
    <meta:user-defined meta:name="OVERHEIDop.locatietype/OVERHEIDop.gebiedsmarkering">Adres</meta:user-defined>
    <meta:user-defined meta:name="DC.title">Z-22-097758 - Gemeente Stadskanaal - Verlenging beslistermijn omgevingsvergunning (reguliere procedure), Badstraat 16 in Musselkanaal</meta:user-defined>
    <meta:user-defined meta:name="DCTERMS.W3CDTF/DCTERMS.available">2022-03-23</meta:user-defined>
    <meta:user-defined meta:name="DCTERMS.W3CDTF/OVERHEIDop.jaargang">2022</meta:user-defined>
    <meta:user-defined meta:name="OVERHEIDop.publicationIssue">129650</meta:user-defined>
    <meta:user-defined meta:name="OVERHEIDop.GmbID/DC.identifier">gmb-2022-129650</meta:user-defined>
    <meta:user-defined meta:name="OVERHEIDop.versieInformatie"/>
  </office:meta>
</office:document-meta>
</file>