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Dorpsstraat 142A te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Mokobouw West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een verandering aan een tankstation. De activiteiten vinden plaats ter voorbereiding aan het amoveren van het tankstation.</text:p>
            <text:p text:style-name="common-al">
            <text:span text:style-name="nadrukvet">Locatie: Dorpsstraat 142A te Zuid-Beijerland</text:span>
          </text:p>
            <text:p text:style-name="common-al">Datum ontvangst: 29 november 2021</text:p>
            <text:p text:style-name="common-al">Deze melding is afgehandeld onder zaaknummer Z-21-40041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Dorpsstraat 142A te Zuid-Beijerl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65</meta:user-defined>
    <meta:user-defined meta:name="OVERHEIDop.GmbID/DC.identifier">gmb-2022-12965</meta:user-defined>
    <meta:user-defined meta:name="OVERHEIDop.versieInformatie"/>
  </office:meta>
</office:document-meta>
</file>