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raadkamp, 3755 CJ, standplaatsvergunning voor op de woensdag in de maanden juni tot en met augustus voor de verkoop van fruit- en honingproduct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Braadkamp, 3755 CJ, standplaatsvergunning voor op de woensdag in de maanden juni tot en met augustus voor de verkoop van fruit- en honingproducten, verzonden 15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964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4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4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APV vergunning Braadkamp, 3755 CJ, standplaatsvergunning voor op de woensdag in de maanden juni tot en met augustus voor de verkoop van fruit- en honingproducten</meta:user-defined>
    <meta:user-defined meta:name="DCTERMS.W3CDTF/DCTERMS.available">2022-03-23</meta:user-defined>
    <meta:user-defined meta:name="DCTERMS.W3CDTF/OVERHEIDop.jaargang">2022</meta:user-defined>
    <meta:user-defined meta:name="OVERHEIDop.publicationIssue">129648</meta:user-defined>
    <meta:user-defined meta:name="OVERHEIDop.GmbID/DC.identifier">gmb-2022-129648</meta:user-defined>
    <meta:user-defined meta:name="OVERHEIDop.versieInformatie"/>
  </office:meta>
</office:document-meta>
</file>