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James Cookweg 3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James Cookweg 31 te Venlo</text:span>
          </text:p>
            <text:p text:style-name="common-al">Voor het veranderen en uitbreiden van een truckstop</text:p>
            <text:p text:style-name="common-al">Afrondingsbrief verzonden op 11 januari 2022</text:p>
            <text:p text:style-name="common-al">Kenmerk 2021-2149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96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6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6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Melding Activiteitenbesluit - James Cookweg 31 te Venlo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964</meta:user-defined>
    <meta:user-defined meta:name="OVERHEIDop.GmbID/DC.identifier">gmb-2022-12964</meta:user-defined>
    <meta:user-defined meta:name="OVERHEIDop.versieInformatie"/>
  </office:meta>
</office:document-meta>
</file>