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70">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78">
      <text:list-level-style-bullet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9">
      <text:list-level-style-bullet style:num-suffix="" text:bullet-char="​" text:level="1">
        <style:list-level-properties text:min-label-width="10mm"/>
      </text:list-level-style-bullet>
    </text:list-style>
    <text:list-style style:name="id1-3-2-2-1-2-103">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4-19">
      <text:list-level-style-bullet style:num-suffix="" text:bullet-char="​" text:level="1">
        <style:list-level-properties text:min-label-width="10mm"/>
      </text:list-level-style-bullet>
    </text:list-style>
    <text:list-style style:name="id1-3-2-2-1-4-22">
      <text:list-level-style-bullet style:num-suffix="" text:bullet-char="​" text:level="1">
        <style:list-level-properties text:min-label-width="10mm"/>
      </text:list-level-style-bullet>
    </text:list-style>
    <text:list-style style:name="id1-3-2-2-1-4-25">
      <text:list-level-style-bullet style:num-suffix=""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30">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style:num-suffix=""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50">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8">
      <text:list-level-style-bullet style:num-suffix="" text:bullet-char="​" text:level="1">
        <style:list-level-properties text:min-label-width="10mm"/>
      </text:list-level-style-bullet>
    </text:list-style>
    <text:list-style style:name="id1-3-2-2-1-9-45">
      <text:list-level-style-bullet style:num-suffix="" text:bullet-char="​" text:level="1">
        <style:list-level-properties text:min-label-width="10mm"/>
      </text:list-level-style-bullet>
    </text:list-style>
    <text:list-style style:name="id1-3-2-2-1-9-50">
      <text:list-level-style-bullet style:num-suffix="" text:bullet-char="​" text:level="1">
        <style:list-level-properties text:min-label-width="10mm"/>
      </text:list-level-style-bullet>
    </text:list-style>
    <text:list-style style:name="id1-3-2-2-1-9-56">
      <text:list-level-style-bullet style:num-suffix="" text:bullet-char="​" text:level="1">
        <style:list-level-properties text:min-label-width="10mm"/>
      </text:list-level-style-bullet>
    </text:list-style>
    <text:list-style style:name="id1-3-2-2-1-9-59">
      <text:list-level-style-bullet style:num-suffix="" text:bullet-char="​" text:level="1">
        <style:list-level-properties text:min-label-width="10mm"/>
      </text:list-level-style-bullet>
    </text:list-style>
    <text:list-style style:name="id1-3-2-2-1-9-62">
      <text:list-level-style-bullet style:num-suffix="" text:bullet-char="​" text:level="1">
        <style:list-level-properties text:min-label-width="10mm"/>
      </text:list-level-style-bullet>
    </text:list-style>
    <text:list-style style:name="id1-3-2-2-1-9-65">
      <text:list-level-style-bullet style:num-suffix=""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style:num-suffix="" text:bullet-char="​" text:level="1">
        <style:list-level-properties text:min-label-width="10mm"/>
      </text:list-level-style-bullet>
    </text:list-style>
    <text:list-style style:name="id1-3-2-2-1-9-7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9-89">
      <text:list-level-style-bullet style:num-suffix="" text:bullet-char="​" text:level="1">
        <style:list-level-properties text:min-label-width="10mm"/>
      </text:list-level-style-bullet>
    </text:list-style>
    <text:list-style style:name="id1-3-2-2-1-9-92">
      <text:list-level-style-bullet style:num-suffix=""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style:num-suffix="" text:bullet-char="​" text:level="1">
        <style:list-level-properties text:min-label-width="10mm"/>
      </text:list-level-style-bullet>
    </text:list-style>
    <text:list-style style:name="id1-3-2-2-1-10-18">
      <text:list-level-style-bullet style:num-suffix="" text:bullet-char="​" text:level="1">
        <style:list-level-properties text:min-label-width="10mm"/>
      </text:list-level-style-bullet>
    </text:list-style>
    <text:list-style style:name="id1-3-2-2-1-10-18-3">
      <text:list-level-style-bullet text:bullet-char="•" text:level="1">
        <style:list-level-properties text:min-label-width="10mm"/>
      </text:list-level-style-bullet>
    </text:list-style>
    <text:list-style style:name="id1-3-2-2-1-10-18-3-1">
      <text:list-level-style-bullet text:bullet-char="•" text:level="1">
        <style:list-level-properties text:min-label-width="10mm"/>
      </text:list-level-style-bullet>
    </text:list-style>
    <text:list-style style:name="id1-3-2-2-1-10-18-3-2">
      <text:list-level-style-bullet text:bullet-char="•" text:level="1">
        <style:list-level-properties text:min-label-width="10mm"/>
      </text:list-level-style-bullet>
    </text:list-style>
    <text:list-style style:name="id1-3-2-2-1-10-19">
      <text:list-level-style-bullet style:num-suffix="" text:bullet-char="​" text:level="1">
        <style:list-level-properties text:min-label-width="10mm"/>
      </text:list-level-style-bullet>
    </text:list-style>
    <text:list-style style:name="id1-3-2-2-1-10-22">
      <text:list-level-style-bullet style:num-suffix=""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5">
      <text:list-level-style-bullet style:num-suffix="" text:bullet-char="​" text:level="1">
        <style:list-level-properties text:min-label-width="10mm"/>
      </text:list-level-style-bullet>
    </text:list-style>
    <text:list-style style:name="id1-3-2-2-1-11-18">
      <text:list-level-style-bullet style:num-suffix=""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24">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7">
      <text:list-level-style-bullet style:num-suffix="" text:bullet-char="​" text:level="1">
        <style:list-level-properties text:min-label-width="10mm"/>
      </text:list-level-style-bullet>
    </text:list-style>
    <text:list-style style:name="id1-3-2-2-1-11-43">
      <text:list-level-style-bullet style:num-suffix=""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5">
      <text:list-level-style-bullet style:num-suffix="" text:bullet-char="​" text:level="1">
        <style:list-level-properties text:min-label-width="10mm"/>
      </text:list-level-style-bullet>
    </text:list-style>
    <text:list-style style:name="id1-3-2-2-1-12-28">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4">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style:num-suffix=""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3-20">
      <text:list-level-style-bullet style:num-suffix="" text:bullet-char="​" text:level="1">
        <style:list-level-properties text:min-label-width="10mm"/>
      </text:list-level-style-bullet>
    </text:list-style>
    <text:list-style style:name="id1-3-2-2-1-13-26">
      <text:list-level-style-bullet style:num-suffix="" text:bullet-char="​" text:level="1">
        <style:list-level-properties text:min-label-width="10mm"/>
      </text:list-level-style-bullet>
    </text:list-style>
    <text:list-style style:name="id1-3-2-2-1-13-28">
      <text:list-level-style-bullet style:num-suffix="" text:bullet-char="​" text:level="1">
        <style:list-level-properties text:min-label-width="10mm"/>
      </text:list-level-style-bullet>
    </text:list-style>
    <text:list-style style:name="id1-3-2-2-1-13-29">
      <text:list-level-style-bullet style:num-suffix="" text:bullet-char="​" text:level="1">
        <style:list-level-properties text:min-label-width="10mm"/>
      </text:list-level-style-bullet>
    </text:list-style>
    <text:list-style style:name="id1-3-2-2-1-13-33">
      <text:list-level-style-bullet style:num-suffix=""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style:num-suffix="" text:bullet-char="​" text:level="1">
        <style:list-level-properties text:min-label-width="10mm"/>
      </text:list-level-style-bullet>
    </text:list-style>
    <text:list-style style:name="id1-3-2-2-1-14-22">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text:list-style style:name="id1-3-2-2-1-15-29">
      <text:list-level-style-bullet style:num-suffix=""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5">
      <text:list-level-style-bullet style:num-suffix="" text:bullet-char="​" text:level="1">
        <style:list-level-properties text:min-label-width="10mm"/>
      </text:list-level-style-bullet>
    </text:list-style>
    <text:list-style style:name="id1-3-2-2-1-16-18">
      <text:list-level-style-bullet style:num-suffix="" text:bullet-char="​" text:level="1">
        <style:list-level-properties text:min-label-width="10mm"/>
      </text:list-level-style-bullet>
    </text:list-style>
    <text:list-style style:name="id1-3-2-2-1-16-27">
      <text:list-level-style-bullet style:num-suffix="" text:bullet-char="​" text:level="1">
        <style:list-level-properties text:min-label-width="10mm"/>
      </text:list-level-style-bullet>
    </text:list-style>
    <text:list-style style:name="id1-3-2-2-1-16-30">
      <text:list-level-style-bullet style:num-suffix="" text:bullet-char="​" text:level="1">
        <style:list-level-properties text:min-label-width="10mm"/>
      </text:list-level-style-bullet>
    </text:list-style>
    <text:list-style style:name="id1-3-2-2-1-16-33">
      <text:list-level-style-bullet style:num-suffix="" text:bullet-char="​" text:level="1">
        <style:list-level-properties text:min-label-width="10mm"/>
      </text:list-level-style-bullet>
    </text:list-style>
    <text:list-style style:name="id1-3-2-2-1-16-36">
      <text:list-level-style-bullet style:num-suffix="" text:bullet-char="​" text:level="1">
        <style:list-level-properties text:min-label-width="10mm"/>
      </text:list-level-style-bullet>
    </text:list-style>
    <text:list-style style:name="id1-3-2-2-1-16-40">
      <text:list-level-style-bullet style:num-suffix="" text:bullet-char="​" text:level="1">
        <style:list-level-properties text:min-label-width="10mm"/>
      </text:list-level-style-bullet>
    </text:list-style>
    <text:list-style style:name="id1-3-2-2-1-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7">
      <text:list-level-style-bullet style:num-suffix="" text:bullet-char="​" text:level="1">
        <style:list-level-properties text:min-label-width="10mm"/>
      </text:list-level-style-bullet>
    </text:list-style>
    <text:list-style style:name="id1-3-2-2-1-16-51">
      <text:list-level-style-bullet style:num-suffix="" text:bullet-char="​" text:level="1">
        <style:list-level-properties text:min-label-width="10mm"/>
      </text:list-level-style-bullet>
    </text:list-style>
    <text:list-style style:name="id1-3-2-2-1-16-54">
      <text:list-level-style-bullet style:num-suffix="" text:bullet-char="​" text:level="1">
        <style:list-level-properties text:min-label-width="10mm"/>
      </text:list-level-style-bullet>
    </text:list-style>
    <text:list-style style:name="id1-3-2-2-1-16-57">
      <text:list-level-style-bullet style:num-suffix="" text:bullet-char="​" text:level="1">
        <style:list-level-properties text:min-label-width="10mm"/>
      </text:list-level-style-bullet>
    </text:list-style>
    <text:list-style style:name="id1-3-2-2-1-16-61">
      <text:list-level-style-bullet style:num-suffix="" text:bullet-char="​" text:level="1">
        <style:list-level-properties text:min-label-width="10mm"/>
      </text:list-level-style-bullet>
    </text:list-style>
    <text:list-style style:name="id1-3-2-2-1-16-65">
      <text:list-level-style-bullet style:num-suffix="" text:bullet-char="​" text:level="1">
        <style:list-level-properties text:min-label-width="10mm"/>
      </text:list-level-style-bullet>
    </text:list-style>
    <text:list-style style:name="id1-3-2-2-1-16-67">
      <text:list-level-style-bullet style:num-suffix="" text:bullet-char="​" text:level="1">
        <style:list-level-properties text:min-label-width="10mm"/>
      </text:list-level-style-bullet>
    </text:list-style>
    <text:list-style style:name="id1-3-2-2-1-16-72">
      <text:list-level-style-bullet style:num-suffix="" text:bullet-char="​" text:level="1">
        <style:list-level-properties text:min-label-width="10mm"/>
      </text:list-level-style-bullet>
    </text:list-style>
    <text:list-style style:name="id1-3-2-2-1-16-75">
      <text:list-level-style-bullet style:num-suffix="" text:bullet-char="​" text:level="1">
        <style:list-level-properties text:min-label-width="10mm"/>
      </text:list-level-style-bullet>
    </text:list-style>
    <text:list-style style:name="id1-3-2-2-1-16-79">
      <text:list-level-style-bullet style:num-suffix="" text:bullet-char="​" text:level="1">
        <style:list-level-properties text:min-label-width="10mm"/>
      </text:list-level-style-bullet>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bullet style:num-suffix="" text:bullet-char="​" text:level="1">
        <style:list-level-properties text:min-label-width="10mm"/>
      </text:list-level-style-bullet>
    </text:list-style>
    <text:list-style style:name="id1-3-2-2-1-16-86">
      <text:list-level-style-bullet style:num-suffix="" text:bullet-char="​" text:level="1">
        <style:list-level-properties text:min-label-width="10mm"/>
      </text:list-level-style-bullet>
    </text:list-style>
    <text:list-style style:name="id1-3-2-2-1-16-90">
      <text:list-level-style-bullet style:num-suffix=""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4">
      <text:list-level-style-bullet text:bullet-char="•" text:level="1">
        <style:list-level-properties text:min-label-width="10mm"/>
      </text:list-level-style-bullet>
    </text:list-style>
    <text:list-style style:name="id1-3-2-2-1-16-95">
      <text:list-level-style-bullet text:bullet-char="•" text:level="1">
        <style:list-level-properties text:min-label-width="10mm"/>
      </text:list-level-style-bullet>
    </text:list-style>
    <text:list-style style:name="id1-3-2-2-1-16-96">
      <text:list-level-style-bullet text:bullet-char="•" text:level="1">
        <style:list-level-properties text:min-label-width="10mm"/>
      </text:list-level-style-bullet>
    </text:list-style>
    <text:list-style style:name="id1-3-2-2-1-16-97">
      <text:list-level-style-bullet style:num-suffix="" text:bullet-char="​" text:level="1">
        <style:list-level-properties text:min-label-width="10mm"/>
      </text:list-level-style-bullet>
    </text:list-style>
    <text:list-style style:name="id1-3-2-2-1-16-98">
      <text:list-level-style-bullet style:num-suffix="" text:bullet-char="​" text:level="1">
        <style:list-level-properties text:min-label-width="10mm"/>
      </text:list-level-style-bullet>
    </text:list-style>
    <text:list-style style:name="id1-3-2-2-1-16-102">
      <text:list-level-style-bullet text:bullet-char="•" text:level="1">
        <style:list-level-properties text:min-label-width="10mm"/>
      </text:list-level-style-bullet>
    </text:list-style>
    <text:list-style style:name="id1-3-2-2-1-16-103">
      <text:list-level-style-bullet text:bullet-char="•" text:level="1">
        <style:list-level-properties text:min-label-width="10mm"/>
      </text:list-level-style-bullet>
    </text:list-style>
    <text:list-style style:name="id1-3-2-2-1-16-104">
      <text:list-level-style-bullet text:bullet-char="•" text:level="1">
        <style:list-level-properties text:min-label-width="10mm"/>
      </text:list-level-style-bullet>
    </text:list-style>
    <text:list-style style:name="id1-3-2-2-1-16-107">
      <text:list-level-style-bullet style:num-suffix="" text:bullet-char="​" text:level="1">
        <style:list-level-properties text:min-label-width="10mm"/>
      </text:list-level-style-bullet>
    </text:list-style>
    <text:list-style style:name="id1-3-2-2-1-16-113">
      <text:list-level-style-bullet text:bullet-char="•" text:level="1">
        <style:list-level-properties text:min-label-width="10mm"/>
      </text:list-level-style-bullet>
    </text:list-style>
    <text:list-style style:name="id1-3-2-2-1-16-114">
      <text:list-level-style-bullet text:bullet-char="•" text:level="1">
        <style:list-level-properties text:min-label-width="10mm"/>
      </text:list-level-style-bullet>
    </text:list-style>
    <text:list-style style:name="id1-3-2-2-1-16-118">
      <text:list-level-style-bullet style:num-suffix="" text:bullet-char="​" text:level="1">
        <style:list-level-properties text:min-label-width="10mm"/>
      </text:list-level-style-bullet>
    </text:list-style>
    <text:list-style style:name="id1-3-2-2-1-16-121">
      <text:list-level-style-bullet style:num-suffix="" text:bullet-char="​" text:level="1">
        <style:list-level-properties text:min-label-width="10mm"/>
      </text:list-level-style-bullet>
    </text:list-style>
    <text:list-style style:name="id1-3-2-2-1-16-124">
      <text:list-level-style-bullet text:bullet-char="•" text:level="1">
        <style:list-level-properties text:min-label-width="10mm"/>
      </text:list-level-style-bullet>
    </text:list-style>
    <text:list-style style:name="id1-3-2-2-1-16-125">
      <text:list-level-style-bullet text:bullet-char="•" text:level="1">
        <style:list-level-properties text:min-label-width="10mm"/>
      </text:list-level-style-bullet>
    </text:list-style>
    <text:list-style style:name="id1-3-2-2-1-16-127">
      <text:list-level-style-bullet style:num-suffix=""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137">
      <text:list-level-style-bullet style:num-suffix="" text:bullet-char="​" text:level="1">
        <style:list-level-properties text:min-label-width="10mm"/>
      </text:list-level-style-bullet>
    </text:list-style>
    <text:list-style style:name="id1-3-2-2-1-16-140">
      <text:list-level-style-bullet style:num-suffix="" text:bullet-char="​" text:level="1">
        <style:list-level-properties text:min-label-width="10mm"/>
      </text:list-level-style-bullet>
    </text:list-style>
    <text:list-style style:name="id1-3-2-2-1-16-144">
      <text:list-level-style-bullet style:num-suffix="" text:bullet-char="​" text:level="1">
        <style:list-level-properties text:min-label-width="10mm"/>
      </text:list-level-style-bullet>
    </text:list-style>
    <text:list-style style:name="id1-3-2-2-1-16-148">
      <text:list-level-style-bullet style:num-suffix="" text:bullet-char="​" text:level="1">
        <style:list-level-properties text:min-label-width="10mm"/>
      </text:list-level-style-bullet>
    </text:list-style>
    <text:list-style style:name="id1-3-2-2-1-16-152">
      <text:list-level-style-bullet style:num-suffix="" text:bullet-char="​" text:level="1">
        <style:list-level-properties text:min-label-width="10mm"/>
      </text:list-level-style-bullet>
    </text:list-style>
    <text:list-style style:name="id1-3-2-2-1-16-156">
      <text:list-level-style-bullet style:num-suffix="" text:bullet-char="​" text:level="1">
        <style:list-level-properties text:min-label-width="10mm"/>
      </text:list-level-style-bullet>
    </text:list-style>
    <text:list-style style:name="id1-3-2-2-1-16-160">
      <text:list-level-style-bullet style:num-suffix="" text:bullet-char="​" text:level="1">
        <style:list-level-properties text:min-label-width="10mm"/>
      </text:list-level-style-bullet>
    </text:list-style>
    <text:list-style style:name="id1-3-2-2-1-16-163">
      <text:list-level-style-bullet style:num-suffix="" text:bullet-char="​" text:level="1">
        <style:list-level-properties text:min-label-width="10mm"/>
      </text:list-level-style-bullet>
    </text:list-style>
    <text:list-style style:name="id1-3-2-2-1-16-166">
      <text:list-level-style-bullet style:num-suffix="" text:bullet-char="​" text:level="1">
        <style:list-level-properties text:min-label-width="10mm"/>
      </text:list-level-style-bullet>
    </text:list-style>
    <text:list-style style:name="id1-3-2-2-1-16-169">
      <text:list-level-style-bullet style:num-suffix="" text:bullet-char="​" text:level="1">
        <style:list-level-properties text:min-label-width="10mm"/>
      </text:list-level-style-bullet>
    </text:list-style>
    <text:list-style style:name="id1-3-2-2-1-16-174">
      <text:list-level-style-bullet style:num-suffix="" text:bullet-char="​" text:level="1">
        <style:list-level-properties text:min-label-width="10mm"/>
      </text:list-level-style-bullet>
    </text:list-style>
    <text:list-style style:name="id1-3-2-2-1-16-178">
      <text:list-level-style-bullet style:num-suffix="" text:bullet-char="​" text:level="1">
        <style:list-level-properties text:min-label-width="10mm"/>
      </text:list-level-style-bullet>
    </text:list-style>
    <text:list-style style:name="id1-3-2-2-1-16-181">
      <text:list-level-style-bullet style:num-suffix="" text:bullet-char="​" text:level="1">
        <style:list-level-properties text:min-label-width="10mm"/>
      </text:list-level-style-bullet>
    </text:list-style>
    <text:list-style style:name="id1-3-2-2-1-16-185">
      <text:list-level-style-bullet style:num-suffix="" text:bullet-char="​" text:level="1">
        <style:list-level-properties text:min-label-width="10mm"/>
      </text:list-level-style-bullet>
    </text:list-style>
    <text:list-style style:name="id1-3-2-2-1-16-189">
      <text:list-level-style-bullet style:num-suffix="" text:bullet-char="​" text:level="1">
        <style:list-level-properties text:min-label-width="10mm"/>
      </text:list-level-style-bullet>
    </text:list-style>
    <text:list-style style:name="id1-3-2-2-1-16-196">
      <text:list-level-style-bullet style:num-suffix="" text:bullet-char="​" text:level="1">
        <style:list-level-properties text:min-label-width="10mm"/>
      </text:list-level-style-bullet>
    </text:list-style>
    <text:list-style style:name="id1-3-2-2-1-16-199">
      <text:list-level-style-bullet style:num-suffix="" text:bullet-char="​" text:level="1">
        <style:list-level-properties text:min-label-width="10mm"/>
      </text:list-level-style-bullet>
    </text:list-style>
    <text:list-style style:name="id1-3-2-2-1-16-202">
      <text:list-level-style-bullet style:num-suffix="" text:bullet-char="​" text:level="1">
        <style:list-level-properties text:min-label-width="10mm"/>
      </text:list-level-style-bullet>
    </text:list-style>
    <text:list-style style:name="id1-3-2-2-1-16-205">
      <text:list-level-style-bullet style:num-suffix="" text:bullet-char="​" text:level="1">
        <style:list-level-properties text:min-label-width="10mm"/>
      </text:list-level-style-bullet>
    </text:list-style>
    <text:list-style style:name="id1-3-2-2-1-16-210">
      <text:list-level-style-bullet style:num-suffix="" text:bullet-char="​" text:level="1">
        <style:list-level-properties text:min-label-width="10mm"/>
      </text:list-level-style-bullet>
    </text:list-style>
    <text:list-style style:name="id1-3-2-2-1-16-213">
      <text:list-level-style-bullet style:num-suffix="" text:bullet-char="​" text:level="1">
        <style:list-level-properties text:min-label-width="10mm"/>
      </text:list-level-style-bullet>
    </text:list-style>
    <text:list-style style:name="id1-3-2-2-1-16-216">
      <text:list-level-style-bullet style:num-suffix="" text:bullet-char="​" text:level="1">
        <style:list-level-properties text:min-label-width="10mm"/>
      </text:list-level-style-bullet>
    </text:list-style>
    <text:list-style style:name="id1-3-2-2-1-16-219">
      <text:list-level-style-bullet style:num-suffix="" text:bullet-char="​" text:level="1">
        <style:list-level-properties text:min-label-width="10mm"/>
      </text:list-level-style-bullet>
    </text:list-style>
    <text:list-style style:name="id1-3-2-2-1-16-222">
      <text:list-level-style-bullet style:num-suffix="" text:bullet-char="​" text:level="1">
        <style:list-level-properties text:min-label-width="10mm"/>
      </text:list-level-style-bullet>
    </text:list-style>
    <text:list-style style:name="id1-3-2-2-1-16-225">
      <text:list-level-style-bullet style:num-suffix="" text:bullet-char="​" text:level="1">
        <style:list-level-properties text:min-label-width="10mm"/>
      </text:list-level-style-bullet>
    </text:list-style>
    <text:list-style style:name="id1-3-2-2-1-16-228">
      <text:list-level-style-bullet style:num-suffix="" text:bullet-char="​" text:level="1">
        <style:list-level-properties text:min-label-width="10mm"/>
      </text:list-level-style-bullet>
    </text:list-style>
    <text:list-style style:name="id1-3-2-2-1-16-231">
      <text:list-level-style-bullet style:num-suffix="" text:bullet-char="​" text:level="1">
        <style:list-level-properties text:min-label-width="10mm"/>
      </text:list-level-style-bullet>
    </text:list-style>
    <text:list-style style:name="id1-3-2-2-1-16-234">
      <text:list-level-style-bullet text:bullet-char="•" text:level="1">
        <style:list-level-properties text:min-label-width="10mm"/>
      </text:list-level-style-bullet>
    </text:list-style>
    <text:list-style style:name="id1-3-2-2-1-16-235">
      <text:list-level-style-bullet text:bullet-char="•" text:level="1">
        <style:list-level-properties text:min-label-width="10mm"/>
      </text:list-level-style-bullet>
    </text:list-style>
    <text:list-style style:name="id1-3-2-2-1-16-236">
      <text:list-level-style-bullet text:bullet-char="•" text:level="1">
        <style:list-level-properties text:min-label-width="10mm"/>
      </text:list-level-style-bullet>
    </text:list-style>
    <text:list-style style:name="id1-3-2-2-1-16-237">
      <text:list-level-style-bullet text:bullet-char="•" text:level="1">
        <style:list-level-properties text:min-label-width="10mm"/>
      </text:list-level-style-bullet>
    </text:list-style>
    <text:list-style style:name="id1-3-2-2-1-16-238">
      <text:list-level-style-bullet text:bullet-char="•" text:level="1">
        <style:list-level-properties text:min-label-width="10mm"/>
      </text:list-level-style-bullet>
    </text:list-style>
    <text:list-style style:name="id1-3-2-2-1-16-239">
      <text:list-level-style-bullet style:num-suffix="" text:bullet-char="​" text:level="1">
        <style:list-level-properties text:min-label-width="10mm"/>
      </text:list-level-style-bullet>
    </text:list-style>
    <text:list-style style:name="id1-3-2-2-1-16-242">
      <text:list-level-style-bullet style:num-suffix="" text:bullet-char="​" text:level="1">
        <style:list-level-properties text:min-label-width="10mm"/>
      </text:list-level-style-bullet>
    </text:list-style>
    <text:list-style style:name="id1-3-2-2-1-16-246">
      <text:list-level-style-bullet style:num-suffix="" text:bullet-char="​" text:level="1">
        <style:list-level-properties text:min-label-width="10mm"/>
      </text:list-level-style-bullet>
    </text:list-style>
    <text:list-style style:name="id1-3-2-2-1-16-250">
      <text:list-level-style-bullet style:num-suffix="" text:bullet-char="​" text:level="1">
        <style:list-level-properties text:min-label-width="10mm"/>
      </text:list-level-style-bullet>
    </text:list-style>
    <text:list-style style:name="id1-3-2-2-1-16-252">
      <text:list-level-style-bullet style:num-suffix="" text:bullet-char="​" text:level="1">
        <style:list-level-properties text:min-label-width="10mm"/>
      </text:list-level-style-bullet>
    </text:list-style>
    <text:list-style style:name="id1-3-2-2-1-16-253">
      <text:list-level-style-number style:num-format="" style:num-prefix="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 text:level="1" text:start-value="479">
        <style:list-level-properties text:min-label-width="10mm"/>
      </text:list-level-style-number>
      <text:list-level-style-number style:num-format="" style:num-prefix="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 text:level="2">
        <style:list-level-properties text:min-label-width="10mm" text:space-before="10mm"/>
      </text:list-level-style-number>
    </text:list-style>
    <text:list-style style:name="id1-3-2-2-1-16-254">
      <text:list-level-style-bullet style:num-suffix="" text:bullet-char="​" text:level="1">
        <style:list-level-properties text:min-label-width="10mm"/>
      </text:list-level-style-bullet>
    </text:list-style>
    <text:list-style style:name="id1-3-2-2-1-16-264">
      <text:list-level-style-bullet style:num-suffix="" text:bullet-char="​" text:level="1">
        <style:list-level-properties text:min-label-width="10mm"/>
      </text:list-level-style-bullet>
    </text:list-style>
    <text:list-style style:name="id1-3-2-2-1-16-269">
      <text:list-level-style-bullet style:num-suffix="" text:bullet-char="​" text:level="1">
        <style:list-level-properties text:min-label-width="10mm"/>
      </text:list-level-style-bullet>
    </text:list-style>
    <text:list-style style:name="id1-3-2-2-1-16-273">
      <text:list-level-style-bullet style:num-suffix="" text:bullet-char="​" text:level="1">
        <style:list-level-properties text:min-label-width="10mm"/>
      </text:list-level-style-bullet>
    </text:list-style>
    <text:list-style style:name="id1-3-2-2-1-16-276">
      <text:list-level-style-bullet style:num-suffix="" text:bullet-char="​" text:level="1">
        <style:list-level-properties text:min-label-width="10mm"/>
      </text:list-level-style-bullet>
    </text:list-style>
    <text:list-style style:name="id1-3-2-2-1-16-279">
      <text:list-level-style-bullet style:num-suffix="" text:bullet-char="​" text:level="1">
        <style:list-level-properties text:min-label-width="10mm"/>
      </text:list-level-style-bullet>
    </text:list-style>
    <text:list-style style:name="id1-3-2-2-1-17-3">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6">
      <text:list-level-style-bullet style:num-suffix=""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6">
      <text:list-level-style-bullet style:num-suffix="" text:bullet-char="​" text:level="1">
        <style:list-level-properties text:min-label-width="10mm"/>
      </text:list-level-style-bullet>
    </text:list-style>
    <text:list-style style:name="id1-3-2-2-1-21-30">
      <text:list-level-style-bullet style:num-suffix="" text:bullet-char="​" text:level="1">
        <style:list-level-properties text:min-label-width="10mm"/>
      </text:list-level-style-bullet>
    </text:list-style>
    <text:list-style style:name="id1-3-2-2-1-21-33">
      <text:list-level-style-bullet style:num-suffix="" text:bullet-char="​" text:level="1">
        <style:list-level-properties text:min-label-width="10mm"/>
      </text:list-level-style-bullet>
    </text:list-style>
    <text:list-style style:name="id1-3-2-2-1-21-38">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
      <text:list-level-style-bullet style:num-suffix="" text:bullet-char="​" text:level="1">
        <style:list-level-properties text:min-label-width="10mm"/>
      </text:list-level-style-bullet>
    </text:list-style>
    <text:list-style style:name="id1-3-2-2-1-21-54">
      <text:list-level-style-bullet style:num-suffix="" text:bullet-char="​" text:level="1">
        <style:list-level-properties text:min-label-width="10mm"/>
      </text:list-level-style-bullet>
    </text:list-style>
    <text:list-style style:name="id1-3-2-2-1-21-60">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7">
      <text:list-level-style-bullet style:num-suffix="" text:bullet-char="​" text:level="1">
        <style:list-level-properties text:min-label-width="10mm"/>
      </text:list-level-style-bullet>
    </text:list-style>
    <text:list-style style:name="id1-3-2-2-1-21-72">
      <text:list-level-style-bullet style:num-suffix="" text:bullet-char="​" text:level="1">
        <style:list-level-properties text:min-label-width="10mm"/>
      </text:list-level-style-bullet>
    </text:list-style>
    <text:list-style style:name="id1-3-2-2-1-21-74">
      <text:list-level-style-bullet style:num-suffix="" text:bullet-char="​" text:level="1">
        <style:list-level-properties text:min-label-width="10mm"/>
      </text:list-level-style-bullet>
    </text:list-style>
    <text:list-style style:name="id1-3-2-2-1-21-78">
      <text:list-level-style-bullet style:num-suffix="" text:bullet-char="​" text:level="1">
        <style:list-level-properties text:min-label-width="10mm"/>
      </text:list-level-style-bullet>
    </text:list-style>
    <text:list-style style:name="id1-3-2-2-1-21-82">
      <text:list-level-style-bullet style:num-suffix="" text:bullet-char="​" text:level="1">
        <style:list-level-properties text:min-label-width="10mm"/>
      </text:list-level-style-bullet>
    </text:list-style>
    <text:list-style style:name="id1-3-2-2-1-21-86">
      <text:list-level-style-bullet style:num-suffix="" text:bullet-char="​" text:level="1">
        <style:list-level-properties text:min-label-width="10mm"/>
      </text:list-level-style-bullet>
    </text:list-style>
    <text:list-style style:name="id1-3-2-2-1-21-89">
      <text:list-level-style-bullet style:num-suffix="" text:bullet-char="​" text:level="1">
        <style:list-level-properties text:min-label-width="10mm"/>
      </text:list-level-style-bullet>
    </text:list-style>
    <text:list-style style:name="id1-3-2-2-1-21-92">
      <text:list-level-style-bullet style:num-suffix="" text:bullet-char="​" text:level="1">
        <style:list-level-properties text:min-label-width="10mm"/>
      </text:list-level-style-bullet>
    </text:list-style>
    <text:list-style style:name="id1-3-2-2-1-21-97">
      <text:list-level-style-bullet style:num-suffix="" text:bullet-char="​" text:level="1">
        <style:list-level-properties text:min-label-width="10mm"/>
      </text:list-level-style-bullet>
    </text:list-style>
    <text:list-style style:name="id1-3-2-2-1-21-100">
      <text:list-level-style-bullet style:num-suffix="" text:bullet-char="​" text:level="1">
        <style:list-level-properties text:min-label-width="10mm"/>
      </text:list-level-style-bullet>
    </text:list-style>
    <text:list-style style:name="id1-3-2-2-1-21-104">
      <text:list-level-style-bullet style:num-suffix="" text:bullet-char="​" text:level="1">
        <style:list-level-properties text:min-label-width="10mm"/>
      </text:list-level-style-bullet>
    </text:list-style>
    <text:list-style style:name="id1-3-2-2-1-21-107">
      <text:list-level-style-bullet style:num-suffix="" text:bullet-char="​" text:level="1">
        <style:list-level-properties text:min-label-width="10mm"/>
      </text:list-level-style-bullet>
    </text:list-style>
    <text:list-style style:name="id1-3-2-2-1-21-111">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style:num-suffix="" text:bullet-char="​" text:level="1">
        <style:list-level-properties text:min-label-width="10mm"/>
      </text:list-level-style-bullet>
    </text:list-style>
    <text:list-style style:name="id1-3-2-2-1-24-19">
      <text:list-level-style-bullet style:num-suffix="" text:bullet-char="​" text:level="1">
        <style:list-level-properties text:min-label-width="10mm"/>
      </text:list-level-style-bullet>
    </text:list-style>
    <text:list-style style:name="id1-3-2-2-1-24-22">
      <text:list-level-style-bullet style:num-suffix="" text:bullet-char="​" text:level="1">
        <style:list-level-properties text:min-label-width="10mm"/>
      </text:list-level-style-bullet>
    </text:list-style>
    <text:list-style style:name="id1-3-2-2-1-24-27">
      <text:list-level-style-bullet style:num-suffix="" text:bullet-char="​" text:level="1">
        <style:list-level-properties text:min-label-width="10mm"/>
      </text:list-level-style-bullet>
    </text:list-style>
    <text:list-style style:name="id1-3-2-2-1-24-30">
      <text:list-level-style-bullet style:num-suffix="" text:bullet-char="​" text:level="1">
        <style:list-level-properties text:min-label-width="10mm"/>
      </text:list-level-style-bullet>
    </text:list-style>
    <text:list-style style:name="id1-3-2-2-1-24-33">
      <text:list-level-style-bullet style:num-suffix="" text:bullet-char="​" text:level="1">
        <style:list-level-properties text:min-label-width="10mm"/>
      </text:list-level-style-bullet>
    </text:list-style>
    <text:list-style style:name="id1-3-2-2-1-24-36">
      <text:list-level-style-bullet style:num-suffix="" text:bullet-char="​" text:level="1">
        <style:list-level-properties text:min-label-width="10mm"/>
      </text:list-level-style-bullet>
    </text:list-style>
    <text:list-style style:name="id1-3-2-2-1-24-39">
      <text:list-level-style-bullet style:num-suffix="" text:bullet-char="​" text:level="1">
        <style:list-level-properties text:min-label-width="10mm"/>
      </text:list-level-style-bullet>
    </text:list-style>
    <text:list-style style:name="id1-3-2-2-1-24-48">
      <text:list-level-style-bullet style:num-suffix="" text:bullet-char="​" text:level="1">
        <style:list-level-properties text:min-label-width="10mm"/>
      </text:list-level-style-bullet>
    </text:list-style>
    <text:list-style style:name="id1-3-2-2-1-24-52">
      <text:list-level-style-bullet style:num-suffix="" text:bullet-char="​" text:level="1">
        <style:list-level-properties text:min-label-width="10mm"/>
      </text:list-level-style-bullet>
    </text:list-style>
    <text:list-style style:name="id1-3-2-2-1-24-59">
      <text:list-level-style-bullet style:num-suffix="" text:bullet-char="​" text:level="1">
        <style:list-level-properties text:min-label-width="10mm"/>
      </text:list-level-style-bullet>
    </text:list-style>
    <text:list-style style:name="id1-3-2-2-1-24-64">
      <text:list-level-style-bullet style:num-suffix="" text:bullet-char="​" text:level="1">
        <style:list-level-properties text:min-label-width="10mm"/>
      </text:list-level-style-bullet>
    </text:list-style>
    <text:list-style style:name="id1-3-2-2-1-24-69">
      <text:list-level-style-bullet style:num-suffix="" text:bullet-char="​" text:level="1">
        <style:list-level-properties text:min-label-width="10mm"/>
      </text:list-level-style-bullet>
    </text:list-style>
    <text:list-style style:name="id1-3-2-2-1-24-73">
      <text:list-level-style-bullet style:num-suffix="" text:bullet-char="​" text:level="1">
        <style:list-level-properties text:min-label-width="10mm"/>
      </text:list-level-style-bullet>
    </text:list-style>
    <text:list-style style:name="id1-3-2-2-1-24-76">
      <text:list-level-style-bullet style:num-suffix="" text:bullet-char="​" text:level="1">
        <style:list-level-properties text:min-label-width="10mm"/>
      </text:list-level-style-bullet>
    </text:list-style>
    <text:list-style style:name="id1-3-2-2-1-24-79">
      <text:list-level-style-bullet style:num-suffix="" text:bullet-char="​" text:level="1">
        <style:list-level-properties text:min-label-width="10mm"/>
      </text:list-level-style-bullet>
    </text:list-style>
    <text:list-style style:name="id1-3-2-2-1-24-82">
      <text:list-level-style-bullet style:num-suffix="" text:bullet-char="​" text:level="1">
        <style:list-level-properties text:min-label-width="10mm"/>
      </text:list-level-style-bullet>
    </text:list-style>
    <text:list-style style:name="id1-3-2-2-1-24-85">
      <text:list-level-style-bullet style:num-suffix="" text:bullet-char="​" text:level="1">
        <style:list-level-properties text:min-label-width="10mm"/>
      </text:list-level-style-bullet>
    </text:list-style>
    <text:list-style style:name="id1-3-2-2-1-24-88">
      <text:list-level-style-bullet style:num-suffix=""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style:num-suffix="" text:bullet-char="​" text:level="1">
        <style:list-level-properties text:min-label-width="10mm"/>
      </text:list-level-style-bullet>
    </text:list-style>
    <text:list-style style:name="id1-3-2-2-1-25-15">
      <text:list-level-style-bullet style:num-suffix="" text:bullet-char="​" text:level="1">
        <style:list-level-properties text:min-label-width="10mm"/>
      </text:list-level-style-bullet>
    </text:list-style>
    <text:list-style style:name="id1-3-2-2-1-25-18">
      <text:list-level-style-bullet style:num-suffix="" text:bullet-char="​" text:level="1">
        <style:list-level-properties text:min-label-width="10mm"/>
      </text:list-level-style-bullet>
    </text:list-style>
    <text:list-style style:name="id1-3-2-2-1-25-22">
      <text:list-level-style-bullet style:num-suffix="" text:bullet-char="​" text:level="1">
        <style:list-level-properties text:min-label-width="10mm"/>
      </text:list-level-style-bullet>
    </text:list-style>
    <text:list-style style:name="id1-3-2-2-1-25-28">
      <text:list-level-style-bullet style:num-suffix="" text:bullet-char="​" text:level="1">
        <style:list-level-properties text:min-label-width="10mm"/>
      </text:list-level-style-bullet>
    </text:list-style>
    <text:list-style style:name="id1-3-2-2-1-25-31">
      <text:list-level-style-bullet style:num-suffix="" text:bullet-char="​" text:level="1">
        <style:list-level-properties text:min-label-width="10mm"/>
      </text:list-level-style-bullet>
    </text:list-style>
    <text:list-style style:name="id1-3-2-2-1-25-34">
      <text:list-level-style-bullet style:num-suffix="" text:bullet-char="​" text:level="1">
        <style:list-level-properties text:min-label-width="10mm"/>
      </text:list-level-style-bullet>
    </text:list-style>
    <text:list-style style:name="id1-3-2-2-1-25-45">
      <text:list-level-style-bullet style:num-suffix="" text:bullet-char="​" text:level="1">
        <style:list-level-properties text:min-label-width="10mm"/>
      </text:list-level-style-bullet>
    </text:list-style>
    <text:list-style style:name="id1-3-2-2-1-25-51">
      <text:list-level-style-bullet style:num-suffix="" text:bullet-char="​" text:level="1">
        <style:list-level-properties text:min-label-width="10mm"/>
      </text:list-level-style-bullet>
    </text:list-style>
    <text:list-style style:name="id1-3-2-2-1-25-62">
      <text:list-level-style-bullet style:num-suffix=""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26-14">
      <text:list-level-style-bullet style:num-suffix="" text:bullet-char="​" text:level="1">
        <style:list-level-properties text:min-label-width="10mm"/>
      </text:list-level-style-bullet>
    </text:list-style>
    <text:list-style style:name="id1-3-2-2-1-26-20">
      <text:list-level-style-bullet style:num-suffix="" text:bullet-char="​" text:level="1">
        <style:list-level-properties text:min-label-width="10mm"/>
      </text:list-level-style-bullet>
    </text:list-style>
    <text:list-style style:name="id1-3-2-2-1-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3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40">
      <text:list-level-style-bullet style:num-suffix="" text:bullet-char="​" text:level="1">
        <style:list-level-properties text:min-label-width="10mm"/>
      </text:list-level-style-bullet>
    </text:list-style>
    <text:list-style style:name="id1-3-2-2-1-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50">
      <text:list-level-style-bullet style:num-suffix="" text:bullet-char="​" text:level="1">
        <style:list-level-properties text:min-label-width="10mm"/>
      </text:list-level-style-bullet>
    </text:list-style>
    <text:list-style style:name="id1-3-2-2-1-26-53">
      <text:list-level-style-bullet style:num-suffix="" text:bullet-char="​" text:level="1">
        <style:list-level-properties text:min-label-width="10mm"/>
      </text:list-level-style-bullet>
    </text:list-style>
    <text:list-style style:name="id1-3-2-2-1-26-57">
      <text:list-level-style-bullet style:num-suffix="" text:bullet-char="​" text:level="1">
        <style:list-level-properties text:min-label-width="10mm"/>
      </text:list-level-style-bullet>
    </text:list-style>
    <text:list-style style:name="id1-3-2-2-1-26-60">
      <text:list-level-style-bullet style:num-suffix="" text:bullet-char="​" text:level="1">
        <style:list-level-properties text:min-label-width="10mm"/>
      </text:list-level-style-bullet>
    </text:list-style>
    <text:list-style style:name="id1-3-2-2-1-26-65">
      <text:list-level-style-bullet style:num-suffix="" text:bullet-char="​" text:level="1">
        <style:list-level-properties text:min-label-width="10mm"/>
      </text:list-level-style-bullet>
    </text:list-style>
    <text:list-style style:name="id1-3-2-2-1-26-68">
      <text:list-level-style-bullet style:num-suffix="" text:bullet-char="​" text:level="1">
        <style:list-level-properties text:min-label-width="10mm"/>
      </text:list-level-style-bullet>
    </text:list-style>
    <text:list-style style:name="id1-3-2-2-1-26-71">
      <text:list-level-style-bullet style:num-suffix="" text:bullet-char="​" text:level="1">
        <style:list-level-properties text:min-label-width="10mm"/>
      </text:list-level-style-bullet>
    </text:list-style>
    <text:list-style style:name="id1-3-2-2-1-26-76">
      <text:list-level-style-bullet style:num-suffix="" text:bullet-char="​" text:level="1">
        <style:list-level-properties text:min-label-width="10mm"/>
      </text:list-level-style-bullet>
    </text:list-style>
    <text:list-style style:name="id1-3-2-2-1-26-79">
      <text:list-level-style-bullet style:num-suffix="" text:bullet-char="​" text:level="1">
        <style:list-level-properties text:min-label-width="10mm"/>
      </text:list-level-style-bullet>
    </text:list-style>
    <text:list-style style:name="id1-3-2-2-1-26-83">
      <text:list-level-style-bullet style:num-suffix="" text:bullet-char="​" text:level="1">
        <style:list-level-properties text:min-label-width="10mm"/>
      </text:list-level-style-bullet>
    </text:list-style>
    <text:list-style style:name="id1-3-2-2-1-26-89">
      <text:list-level-style-bullet style:num-suffix="" text:bullet-char="​" text:level="1">
        <style:list-level-properties text:min-label-width="10mm"/>
      </text:list-level-style-bullet>
    </text:list-style>
    <text:list-style style:name="id1-3-2-2-1-26-99">
      <text:list-level-style-bullet style:num-suffix="" text:bullet-char="​" text:level="1">
        <style:list-level-properties text:min-label-width="10mm"/>
      </text:list-level-style-bullet>
    </text:list-style>
    <text:list-style style:name="id1-3-2-2-1-26-108">
      <text:list-level-style-bullet style:num-suffix="" text:bullet-char="​" text:level="1">
        <style:list-level-properties text:min-label-width="10mm"/>
      </text:list-level-style-bullet>
    </text:list-style>
    <text:list-style style:name="id1-3-2-2-1-26-111">
      <text:list-level-style-bullet style:num-suffix="" text:bullet-char="​" text:level="1">
        <style:list-level-properties text:min-label-width="10mm"/>
      </text:list-level-style-bullet>
    </text:list-style>
    <text:list-style style:name="id1-3-2-2-1-26-118">
      <text:list-level-style-bullet style:num-suffix="" text:bullet-char="​" text:level="1">
        <style:list-level-properties text:min-label-width="10mm"/>
      </text:list-level-style-bullet>
    </text:list-style>
    <text:list-style style:name="id1-3-2-2-1-26-122">
      <text:list-level-style-bullet style:num-suffix="" text:bullet-char="​" text:level="1">
        <style:list-level-properties text:min-label-width="10mm"/>
      </text:list-level-style-bullet>
    </text:list-style>
    <text:list-style style:name="id1-3-2-2-1-26-125">
      <text:list-level-style-bullet style:num-suffix="" text:bullet-char="​" text:level="1">
        <style:list-level-properties text:min-label-width="10mm"/>
      </text:list-level-style-bullet>
    </text:list-style>
    <text:list-style style:name="id1-3-2-2-1-26-128">
      <text:list-level-style-bullet style:num-suffix="" text:bullet-char="​" text:level="1">
        <style:list-level-properties text:min-label-width="10mm"/>
      </text:list-level-style-bullet>
    </text:list-style>
    <text:list-style style:name="id1-3-2-2-1-26-133">
      <text:list-level-style-bullet style:num-suffix="" text:bullet-char="​" text:level="1">
        <style:list-level-properties text:min-label-width="10mm"/>
      </text:list-level-style-bullet>
    </text:list-style>
    <text:list-style style:name="id1-3-2-2-1-26-141">
      <text:list-level-style-bullet style:num-suffix="" text:bullet-char="​" text:level="1">
        <style:list-level-properties text:min-label-width="10mm"/>
      </text:list-level-style-bullet>
    </text:list-style>
    <text:list-style style:name="id1-3-2-2-1-26-146">
      <text:list-level-style-bullet style:num-suffix="" text:bullet-char="​" text:level="1">
        <style:list-level-properties text:min-label-width="10mm"/>
      </text:list-level-style-bullet>
    </text:list-style>
    <text:list-style style:name="id1-3-2-2-1-26-150">
      <text:list-level-style-bullet style:num-suffix="" text:bullet-char="​" text:level="1">
        <style:list-level-properties text:min-label-width="10mm"/>
      </text:list-level-style-bullet>
    </text:list-style>
    <text:list-style style:name="id1-3-2-2-1-26-153">
      <text:list-level-style-bullet style:num-suffix="" text:bullet-char="​" text:level="1">
        <style:list-level-properties text:min-label-width="10mm"/>
      </text:list-level-style-bullet>
    </text:list-style>
    <text:list-style style:name="id1-3-2-2-1-26-159">
      <text:list-level-style-bullet style:num-suffix="" text:bullet-char="​" text:level="1">
        <style:list-level-properties text:min-label-width="10mm"/>
      </text:list-level-style-bullet>
    </text:list-style>
    <text:list-style style:name="id1-3-2-2-1-26-162">
      <text:list-level-style-bullet style:num-suffix="" text:bullet-char="​" text:level="1">
        <style:list-level-properties text:min-label-width="10mm"/>
      </text:list-level-style-bullet>
    </text:list-style>
    <text:list-style style:name="id1-3-2-2-1-26-165">
      <text:list-level-style-bullet style:num-suffix="" text:bullet-char="​" text:level="1">
        <style:list-level-properties text:min-label-width="10mm"/>
      </text:list-level-style-bullet>
    </text:list-style>
    <text:list-style style:name="id1-3-2-2-1-26-172">
      <text:list-level-style-bullet style:num-suffix="" text:bullet-char="​" text:level="1">
        <style:list-level-properties text:min-label-width="10mm"/>
      </text:list-level-style-bullet>
    </text:list-style>
    <text:list-style style:name="id1-3-2-2-1-26-175">
      <text:list-level-style-bullet style:num-suffix="" text:bullet-char="​" text:level="1">
        <style:list-level-properties text:min-label-width="10mm"/>
      </text:list-level-style-bullet>
    </text:list-style>
    <text:list-style style:name="id1-3-2-2-1-26-177">
      <text:list-level-style-bullet style:num-suffix="" text:bullet-char="​" text:level="1">
        <style:list-level-properties text:min-label-width="10mm"/>
      </text:list-level-style-bullet>
    </text:list-style>
    <text:list-style style:name="id1-3-2-2-1-26-181">
      <text:list-level-style-bullet style:num-suffix="" text:bullet-char="​" text:level="1">
        <style:list-level-properties text:min-label-width="10mm"/>
      </text:list-level-style-bullet>
    </text:list-style>
    <text:list-style style:name="id1-3-2-2-1-26-185">
      <text:list-level-style-bullet style:num-suffix="" text:bullet-char="​" text:level="1">
        <style:list-level-properties text:min-label-width="10mm"/>
      </text:list-level-style-bullet>
    </text:list-style>
    <text:list-style style:name="id1-3-2-2-1-26-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9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93">
      <text:list-level-style-bullet style:num-suffix="" text:bullet-char="​" text:level="1">
        <style:list-level-properties text:min-label-width="10mm"/>
      </text:list-level-style-bullet>
    </text:list-style>
    <text:list-style style:name="id1-3-2-2-1-26-197">
      <text:list-level-style-bullet style:num-suffix="" text:bullet-char="​" text:level="1">
        <style:list-level-properties text:min-label-width="10mm"/>
      </text:list-level-style-bullet>
    </text:list-style>
    <text:list-style style:name="id1-3-2-2-1-26-201">
      <text:list-level-style-bullet style:num-suffix="" text:bullet-char="​" text:level="1">
        <style:list-level-properties text:min-label-width="10mm"/>
      </text:list-level-style-bullet>
    </text:list-style>
    <text:list-style style:name="id1-3-2-2-1-26-206">
      <text:list-level-style-bullet style:num-suffix="" text:bullet-char="​" text:level="1">
        <style:list-level-properties text:min-label-width="10mm"/>
      </text:list-level-style-bullet>
    </text:list-style>
    <text:list-style style:name="id1-3-2-2-1-26-209">
      <text:list-level-style-bullet style:num-suffix="" text:bullet-char="​" text:level="1">
        <style:list-level-properties text:min-label-width="10mm"/>
      </text:list-level-style-bullet>
    </text:list-style>
    <text:list-style style:name="id1-3-2-2-1-26-212">
      <text:list-level-style-bullet style:num-suffix="" text:bullet-char="​" text:level="1">
        <style:list-level-properties text:min-label-width="10mm"/>
      </text:list-level-style-bullet>
    </text:list-style>
    <text:list-style style:name="id1-3-2-2-1-26-215">
      <text:list-level-style-bullet style:num-suffix="" text:bullet-char="​" text:level="1">
        <style:list-level-properties text:min-label-width="10mm"/>
      </text:list-level-style-bullet>
    </text:list-style>
    <text:list-style style:name="id1-3-2-2-1-26-219">
      <text:list-level-style-bullet style:num-suffix="" text:bullet-char="​" text:level="1">
        <style:list-level-properties text:min-label-width="10mm"/>
      </text:list-level-style-bullet>
    </text:list-style>
    <text:list-style style:name="id1-3-2-2-1-26-222">
      <text:list-level-style-bullet style:num-suffix="" text:bullet-char="​" text:level="1">
        <style:list-level-properties text:min-label-width="10mm"/>
      </text:list-level-style-bullet>
    </text:list-style>
    <text:list-style style:name="id1-3-2-2-1-26-224">
      <text:list-level-style-bullet style:num-suffix="" text:bullet-char="​" text:level="1">
        <style:list-level-properties text:min-label-width="10mm"/>
      </text:list-level-style-bullet>
    </text:list-style>
    <text:list-style style:name="id1-3-2-2-1-26-228">
      <text:list-level-style-bullet style:num-suffix="" text:bullet-char="​" text:level="1">
        <style:list-level-properties text:min-label-width="10mm"/>
      </text:list-level-style-bullet>
    </text:list-style>
    <text:list-style style:name="id1-3-2-2-1-26-232">
      <text:list-level-style-bullet style:num-suffix="" text:bullet-char="​" text:level="1">
        <style:list-level-properties text:min-label-width="10mm"/>
      </text:list-level-style-bullet>
    </text:list-style>
    <text:list-style style:name="id1-3-2-2-1-26-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40">
      <text:list-level-style-bullet style:num-suffix="" text:bullet-char="​" text:level="1">
        <style:list-level-properties text:min-label-width="10mm"/>
      </text:list-level-style-bullet>
    </text:list-style>
    <text:list-style style:name="id1-3-2-2-1-26-244">
      <text:list-level-style-bullet style:num-suffix="" text:bullet-char="​" text:level="1">
        <style:list-level-properties text:min-label-width="10mm"/>
      </text:list-level-style-bullet>
    </text:list-style>
    <text:list-style style:name="id1-3-2-2-1-26-247">
      <text:list-level-style-bullet style:num-suffix="" text:bullet-char="​" text:level="1">
        <style:list-level-properties text:min-label-width="10mm"/>
      </text:list-level-style-bullet>
    </text:list-style>
    <text:list-style style:name="id1-3-2-2-1-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57">
      <text:list-level-style-bullet style:num-suffix="" text:bullet-char="​" text:level="1">
        <style:list-level-properties text:min-label-width="10mm"/>
      </text:list-level-style-bullet>
    </text:list-style>
    <text:list-style style:name="id1-3-2-2-1-26-260">
      <text:list-level-style-bullet style:num-suffix="" text:bullet-char="​" text:level="1">
        <style:list-level-properties text:min-label-width="10mm"/>
      </text:list-level-style-bullet>
    </text:list-style>
    <text:list-style style:name="id1-3-2-2-1-26-263">
      <text:list-level-style-bullet style:num-suffix="" text:bullet-char="​" text:level="1">
        <style:list-level-properties text:min-label-width="10mm"/>
      </text:list-level-style-bullet>
    </text:list-style>
    <text:list-style style:name="id1-3-2-2-1-26-269">
      <text:list-level-style-bullet style:num-suffix="" text:bullet-char="​" text:level="1">
        <style:list-level-properties text:min-label-width="10mm"/>
      </text:list-level-style-bullet>
    </text:list-style>
    <text:list-style style:name="id1-3-2-2-1-26-272">
      <text:list-level-style-bullet style:num-suffix="" text:bullet-char="​" text:level="1">
        <style:list-level-properties text:min-label-width="10mm"/>
      </text:list-level-style-bullet>
    </text:list-style>
    <text:list-style style:name="id1-3-2-2-1-26-275">
      <text:list-level-style-bullet style:num-suffix="" text:bullet-char="​" text:level="1">
        <style:list-level-properties text:min-label-width="10mm"/>
      </text:list-level-style-bullet>
    </text:list-style>
    <text:list-style style:name="id1-3-2-2-1-26-279">
      <text:list-level-style-bullet style:num-suffix="" text:bullet-char="​" text:level="1">
        <style:list-level-properties text:min-label-width="10mm"/>
      </text:list-level-style-bullet>
    </text:list-style>
    <text:list-style style:name="id1-3-2-2-1-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85">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8-7">
      <text:list-level-style-bullet style:num-suffix=""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28-15">
      <text:list-level-style-bullet text:bullet-char="•" text:level="1">
        <style:list-level-properties text:min-label-width="10mm"/>
      </text:list-level-style-bullet>
    </text:list-style>
    <text:list-style style:name="id1-3-2-2-1-28-16">
      <text:list-level-style-bullet style:num-suffix="" text:bullet-char="​" text:level="1">
        <style:list-level-properties text:min-label-width="10mm"/>
      </text:list-level-style-bullet>
    </text:list-style>
    <text:list-style style:name="id1-3-2-2-1-28-18">
      <text:list-level-style-bullet style:num-suffix="" text:bullet-char="​" text:level="1">
        <style:list-level-properties text:min-label-width="10mm"/>
      </text:list-level-style-bullet>
    </text:list-style>
    <text:list-style style:name="id1-3-2-2-1-28-21">
      <text:list-level-style-bullet text:bullet-char="•" text:level="1">
        <style:list-level-properties text:min-label-width="10mm"/>
      </text:list-level-style-bullet>
    </text:list-style>
    <text:list-style style:name="id1-3-2-2-1-28-22">
      <text:list-level-style-bullet text:bullet-char="•" text:level="1">
        <style:list-level-properties text:min-label-width="10mm"/>
      </text:list-level-style-bullet>
    </text:list-style>
    <text:list-style style:name="id1-3-2-2-1-28-24">
      <text:list-level-style-bullet style:num-suffix="" text:bullet-char="​" text:level="1">
        <style:list-level-properties text:min-label-width="10mm"/>
      </text:list-level-style-bullet>
    </text:list-style>
    <text:list-style style:name="id1-3-2-2-1-28-29">
      <text:list-level-style-bullet style:num-suffix="" text:bullet-char="​" text:level="1">
        <style:list-level-properties text:min-label-width="10mm"/>
      </text:list-level-style-bullet>
    </text:list-style>
    <text:list-style style:name="id1-3-2-2-1-28-33">
      <text:list-level-style-bullet style:num-suffix="" text:bullet-char="​" text:level="1">
        <style:list-level-properties text:min-label-width="10mm"/>
      </text:list-level-style-bullet>
    </text:list-style>
    <text:list-style style:name="id1-3-2-2-1-28-36">
      <text:list-level-style-bullet style:num-suffix="" text:bullet-char="​" text:level="1">
        <style:list-level-properties text:min-label-width="10mm"/>
      </text:list-level-style-bullet>
    </text:list-style>
    <text:list-style style:name="id1-3-2-2-1-28-41">
      <text:list-level-style-bullet style:num-suffix="" text:bullet-char="​" text:level="1">
        <style:list-level-properties text:min-label-width="10mm"/>
      </text:list-level-style-bullet>
    </text:list-style>
    <text:list-style style:name="id1-3-2-2-1-28-44">
      <text:list-level-style-bullet style:num-suffix="" text:bullet-char="​" text:level="1">
        <style:list-level-properties text:min-label-width="10mm"/>
      </text:list-level-style-bullet>
    </text:list-style>
    <text:list-style style:name="id1-3-2-2-1-28-47">
      <text:list-level-style-bullet style:num-suffix="" text:bullet-char="​" text:level="1">
        <style:list-level-properties text:min-label-width="10mm"/>
      </text:list-level-style-bullet>
    </text:list-style>
    <text:list-style style:name="id1-3-2-2-1-28-49">
      <text:list-level-style-bullet style:num-suffix="" text:bullet-char="​" text:level="1">
        <style:list-level-properties text:min-label-width="10mm"/>
      </text:list-level-style-bullet>
    </text:list-style>
    <text:list-style style:name="id1-3-2-2-1-28-53">
      <text:list-level-style-bullet style:num-suffix="" text:bullet-char="​" text:level="1">
        <style:list-level-properties text:min-label-width="10mm"/>
      </text:list-level-style-bullet>
    </text:list-style>
    <text:list-style style:name="id1-3-2-2-1-28-56">
      <text:list-level-style-bullet text:bullet-char="•" text:level="1">
        <style:list-level-properties text:min-label-width="10mm"/>
      </text:list-level-style-bullet>
    </text:list-style>
    <text:list-style style:name="id1-3-2-2-1-28-57">
      <text:list-level-style-bullet text:bullet-char="•" text:level="1">
        <style:list-level-properties text:min-label-width="10mm"/>
      </text:list-level-style-bullet>
    </text:list-style>
    <text:list-style style:name="id1-3-2-2-1-28-58">
      <text:list-level-style-bullet text:bullet-char="•" text:level="1">
        <style:list-level-properties text:min-label-width="10mm"/>
      </text:list-level-style-bullet>
    </text:list-style>
    <text:list-style style:name="id1-3-2-2-1-28-59">
      <text:list-level-style-bullet text:bullet-char="•" text:level="1">
        <style:list-level-properties text:min-label-width="10mm"/>
      </text:list-level-style-bullet>
    </text:list-style>
    <text:list-style style:name="id1-3-2-2-1-28-60">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71-3">
      <text:list-level-style-bullet text:bullet-char="•" text:level="1">
        <style:list-level-properties text:min-label-width="10mm"/>
      </text:list-level-style-bullet>
    </text:list-style>
    <text:list-style style:name="id1-3-2-2-1-28-71-3-1">
      <text:list-level-style-bullet text:bullet-char="•" text:level="1">
        <style:list-level-properties text:min-label-width="10mm"/>
      </text:list-level-style-bullet>
    </text:list-style>
    <text:list-style style:name="id1-3-2-2-1-28-71-3-2">
      <text:list-level-style-bullet text:bullet-char="•" text:level="1">
        <style:list-level-properties text:min-label-width="10mm"/>
      </text:list-level-style-bullet>
    </text:list-style>
    <text:list-style style:name="id1-3-2-2-1-28-71-3-3">
      <text:list-level-style-bullet text:bullet-char="•" text:level="1">
        <style:list-level-properties text:min-label-width="10mm"/>
      </text:list-level-style-bullet>
    </text:list-style>
    <text:list-style style:name="id1-3-2-2-1-28-71-3-4">
      <text:list-level-style-bullet text:bullet-char="•" text:level="1">
        <style:list-level-properties text:min-label-width="10mm"/>
      </text:list-level-style-bullet>
    </text:list-style>
    <text:list-style style:name="id1-3-2-2-1-28-73">
      <text:list-level-style-bullet text:bullet-char="•" text:level="1">
        <style:list-level-properties text:min-label-width="10mm"/>
      </text:list-level-style-bullet>
    </text:list-style>
    <text:list-style style:name="id1-3-2-2-1-28-74">
      <text:list-level-style-bullet text:bullet-char="•" text:level="1">
        <style:list-level-properties text:min-label-width="10mm"/>
      </text:list-level-style-bullet>
    </text:list-style>
    <text:list-style style:name="id1-3-2-2-1-28-75">
      <text:list-level-style-bullet text:bullet-char="•" text:level="1">
        <style:list-level-properties text:min-label-width="10mm"/>
      </text:list-level-style-bullet>
    </text:list-style>
    <text:list-style style:name="id1-3-2-2-1-28-76">
      <text:list-level-style-bullet style:num-suffix="" text:bullet-char="​" text:level="1">
        <style:list-level-properties text:min-label-width="10mm"/>
      </text:list-level-style-bullet>
    </text:list-style>
    <text:list-style style:name="id1-3-2-2-1-28-80">
      <text:list-level-style-bullet style:num-suffix="" text:bullet-char="​" text:level="1">
        <style:list-level-properties text:min-label-width="10mm"/>
      </text:list-level-style-bullet>
    </text:list-style>
    <text:list-style style:name="id1-3-2-2-1-28-84">
      <text:list-level-style-bullet style:num-suffix="" text:bullet-char="​" text:level="1">
        <style:list-level-properties text:min-label-width="10mm"/>
      </text:list-level-style-bullet>
    </text:list-style>
    <text:list-style style:name="id1-3-2-2-1-28-89">
      <text:list-level-style-bullet style:num-suffix="" text:bullet-char="​" text:level="1">
        <style:list-level-properties text:min-label-width="10mm"/>
      </text:list-level-style-bullet>
    </text:list-style>
    <text:list-style style:name="id1-3-2-2-1-28-92">
      <text:list-level-style-bullet style:num-suffix="" text:bullet-char="​" text:level="1">
        <style:list-level-properties text:min-label-width="10mm"/>
      </text:list-level-style-bullet>
    </text:list-style>
    <text:list-style style:name="id1-3-2-2-1-28-96">
      <text:list-level-style-bullet style:num-suffix="" text:bullet-char="​" text:level="1">
        <style:list-level-properties text:min-label-width="10mm"/>
      </text:list-level-style-bullet>
    </text:list-style>
    <text:list-style style:name="id1-3-2-2-1-28-105">
      <text:list-level-style-bullet style:num-suffix="" text:bullet-char="​" text:level="1">
        <style:list-level-properties text:min-label-width="10mm"/>
      </text:list-level-style-bullet>
    </text:list-style>
    <text:list-style style:name="id1-3-2-2-1-28-108">
      <text:list-level-style-bullet style:num-suffix="" text:bullet-char="​" text:level="1">
        <style:list-level-properties text:min-label-width="10mm"/>
      </text:list-level-style-bullet>
    </text:list-style>
    <text:list-style style:name="id1-3-2-2-1-28-113">
      <text:list-level-style-bullet style:num-suffix="" text:bullet-char="​" text:level="1">
        <style:list-level-properties text:min-label-width="10mm"/>
      </text:list-level-style-bullet>
    </text:list-style>
    <text:list-style style:name="id1-3-2-2-1-28-116">
      <text:list-level-style-bullet style:num-suffix="" text:bullet-char="​" text:level="1">
        <style:list-level-properties text:min-label-width="10mm"/>
      </text:list-level-style-bullet>
    </text:list-style>
    <text:list-style style:name="id1-3-2-2-1-28-125">
      <text:list-level-style-bullet style:num-suffix="" text:bullet-char="​" text:level="1">
        <style:list-level-properties text:min-label-width="10mm"/>
      </text:list-level-style-bullet>
    </text:list-style>
    <text:list-style style:name="id1-3-2-2-1-28-130">
      <text:list-level-style-bullet style:num-suffix="" text:bullet-char="​" text:level="1">
        <style:list-level-properties text:min-label-width="10mm"/>
      </text:list-level-style-bullet>
    </text:list-style>
    <text:list-style style:name="id1-3-2-2-1-28-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7">
      <text:list-level-style-bullet style:num-suffix="" text:bullet-char="​" text:level="1">
        <style:list-level-properties text:min-label-width="10mm"/>
      </text:list-level-style-bullet>
    </text:list-style>
    <text:list-style style:name="id1-3-2-2-1-28-151">
      <text:list-level-style-bullet style:num-suffix="" text:bullet-char="​" text:level="1">
        <style:list-level-properties text:min-label-width="10mm"/>
      </text:list-level-style-bullet>
    </text:list-style>
    <text:list-style style:name="id1-3-2-2-1-28-154">
      <text:list-level-style-bullet style:num-suffix="" text:bullet-char="​" text:level="1">
        <style:list-level-properties text:min-label-width="10mm"/>
      </text:list-level-style-bullet>
    </text:list-style>
    <text:list-style style:name="id1-3-2-2-1-28-158">
      <text:list-level-style-bullet style:num-suffix="" text:bullet-char="​" text:level="1">
        <style:list-level-properties text:min-label-width="10mm"/>
      </text:list-level-style-bullet>
    </text:list-style>
    <text:list-style style:name="id1-3-2-2-1-28-161">
      <text:list-level-style-bullet style:num-suffix="" text:bullet-char="​" text:level="1">
        <style:list-level-properties text:min-label-width="10mm"/>
      </text:list-level-style-bullet>
    </text:list-style>
    <text:list-style style:name="id1-3-2-2-1-28-164">
      <text:list-level-style-bullet style:num-suffix="" text:bullet-char="​" text:level="1">
        <style:list-level-properties text:min-label-width="10mm"/>
      </text:list-level-style-bullet>
    </text:list-style>
    <text:list-style style:name="id1-3-2-2-1-28-174">
      <text:list-level-style-bullet style:num-suffix="" text:bullet-char="​" text:level="1">
        <style:list-level-properties text:min-label-width="10mm"/>
      </text:list-level-style-bullet>
    </text:list-style>
    <text:list-style style:name="id1-3-2-2-1-28-177">
      <text:list-level-style-bullet style:num-suffix="" text:bullet-char="​" text:level="1">
        <style:list-level-properties text:min-label-width="10mm"/>
      </text:list-level-style-bullet>
    </text:list-style>
    <text:list-style style:name="id1-3-2-2-1-28-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86">
      <text:list-level-style-bullet style:num-suffix="" text:bullet-char="​" text:level="1">
        <style:list-level-properties text:min-label-width="10mm"/>
      </text:list-level-style-bullet>
    </text:list-style>
    <text:list-style style:name="id1-3-2-2-1-28-191">
      <text:list-level-style-bullet style:num-suffix="" text:bullet-char="​" text:level="1">
        <style:list-level-properties text:min-label-width="10mm"/>
      </text:list-level-style-bullet>
    </text:list-style>
    <text:list-style style:name="id1-3-2-2-1-28-194">
      <text:list-level-style-bullet style:num-suffix="" text:bullet-char="​" text:level="1">
        <style:list-level-properties text:min-label-width="10mm"/>
      </text:list-level-style-bullet>
    </text:list-style>
    <text:list-style style:name="id1-3-2-2-1-28-199">
      <text:list-level-style-bullet style:num-suffix="" text:bullet-char="​" text:level="1">
        <style:list-level-properties text:min-label-width="10mm"/>
      </text:list-level-style-bullet>
    </text:list-style>
    <text:list-style style:name="id1-3-2-2-1-28-202">
      <text:list-level-style-bullet style:num-suffix="" text:bullet-char="​" text:level="1">
        <style:list-level-properties text:min-label-width="10mm"/>
      </text:list-level-style-bullet>
    </text:list-style>
    <text:list-style style:name="id1-3-2-2-1-28-205">
      <text:list-level-style-bullet style:num-suffix="" text:bullet-char="​" text:level="1">
        <style:list-level-properties text:min-label-width="10mm"/>
      </text:list-level-style-bullet>
    </text:list-style>
    <text:list-style style:name="id1-3-2-2-1-28-211">
      <text:list-level-style-bullet text:bullet-char="•" text:level="1">
        <style:list-level-properties text:min-label-width="10mm"/>
      </text:list-level-style-bullet>
    </text:list-style>
    <text:list-style style:name="id1-3-2-2-1-28-212">
      <text:list-level-style-bullet text:bullet-char="•" text:level="1">
        <style:list-level-properties text:min-label-width="10mm"/>
      </text:list-level-style-bullet>
    </text:list-style>
    <text:list-style style:name="id1-3-2-2-1-28-213">
      <text:list-level-style-bullet text:bullet-char="•" text:level="1">
        <style:list-level-properties text:min-label-width="10mm"/>
      </text:list-level-style-bullet>
    </text:list-style>
    <text:list-style style:name="id1-3-2-2-1-28-214">
      <text:list-level-style-bullet text:bullet-char="•" text:level="1">
        <style:list-level-properties text:min-label-width="10mm"/>
      </text:list-level-style-bullet>
    </text:list-style>
    <text:list-style style:name="id1-3-2-2-1-28-215">
      <text:list-level-style-bullet style:num-suffix="" text:bullet-char="​" text:level="1">
        <style:list-level-properties text:min-label-width="10mm"/>
      </text:list-level-style-bullet>
    </text:list-style>
    <text:list-style style:name="id1-3-2-2-1-28-218">
      <text:list-level-style-bullet text:bullet-char="•" text:level="1">
        <style:list-level-properties text:min-label-width="10mm"/>
      </text:list-level-style-bullet>
    </text:list-style>
    <text:list-style style:name="id1-3-2-2-1-28-218-1">
      <text:list-level-style-bullet text:bullet-char="•" text:level="1">
        <style:list-level-properties text:min-label-width="10mm"/>
      </text:list-level-style-bullet>
    </text:list-style>
    <text:list-style style:name="id1-3-2-2-1-28-218-2">
      <text:list-level-style-bullet text:bullet-char="•" text:level="1">
        <style:list-level-properties text:min-label-width="10mm"/>
      </text:list-level-style-bullet>
    </text:list-style>
    <text:list-style style:name="id1-3-2-2-1-28-218-3">
      <text:list-level-style-bullet text:bullet-char="•" text:level="1">
        <style:list-level-properties text:min-label-width="10mm"/>
      </text:list-level-style-bullet>
    </text:list-style>
    <text:list-style style:name="id1-3-2-2-1-28-218-4">
      <text:list-level-style-bullet text:bullet-char="•" text:level="1">
        <style:list-level-properties text:min-label-width="10mm"/>
      </text:list-level-style-bullet>
    </text:list-style>
    <text:list-style style:name="id1-3-2-2-1-28-220">
      <text:list-level-style-bullet style:num-suffix="" text:bullet-char="​" text:level="1">
        <style:list-level-properties text:min-label-width="10mm"/>
      </text:list-level-style-bullet>
    </text:list-style>
    <text:list-style style:name="id1-3-2-2-1-28-226">
      <text:list-level-style-bullet style:num-suffix="" text:bullet-char="​" text:level="1">
        <style:list-level-properties text:min-label-width="10mm"/>
      </text:list-level-style-bullet>
    </text:list-style>
    <text:list-style style:name="id1-3-2-2-1-28-237">
      <text:list-level-style-bullet style:num-suffix="" text:bullet-char="​" text:level="1">
        <style:list-level-properties text:min-label-width="10mm"/>
      </text:list-level-style-bullet>
    </text:list-style>
    <text:list-style style:name="id1-3-2-2-1-28-240">
      <text:list-level-style-bullet style:num-suffix="" text:bullet-char="​" text:level="1">
        <style:list-level-properties text:min-label-width="10mm"/>
      </text:list-level-style-bullet>
    </text:list-style>
    <text:list-style style:name="id1-3-2-2-1-28-245">
      <text:list-level-style-bullet style:num-suffix="" text:bullet-char="​" text:level="1">
        <style:list-level-properties text:min-label-width="10mm"/>
      </text:list-level-style-bullet>
    </text:list-style>
    <text:list-style style:name="id1-3-2-2-1-28-249">
      <text:list-level-style-bullet style:num-suffix="" text:bullet-char="​" text:level="1">
        <style:list-level-properties text:min-label-width="10mm"/>
      </text:list-level-style-bullet>
    </text:list-style>
    <text:list-style style:name="id1-3-2-2-1-28-252">
      <text:list-level-style-bullet style:num-suffix="" text:bullet-char="​" text:level="1">
        <style:list-level-properties text:min-label-width="10mm"/>
      </text:list-level-style-bullet>
    </text:list-style>
    <text:list-style style:name="id1-3-2-2-1-28-262">
      <text:list-level-style-bullet style:num-suffix="" text:bullet-char="​" text:level="1">
        <style:list-level-properties text:min-label-width="10mm"/>
      </text:list-level-style-bullet>
    </text:list-style>
    <text:list-style style:name="id1-3-2-2-1-28-266">
      <text:list-level-style-bullet style:num-suffix="" text:bullet-char="​" text:level="1">
        <style:list-level-properties text:min-label-width="10mm"/>
      </text:list-level-style-bullet>
    </text:list-style>
    <text:list-style style:name="id1-3-2-2-1-28-269">
      <text:list-level-style-bullet text:bullet-char="•" text:level="1">
        <style:list-level-properties text:min-label-width="10mm"/>
      </text:list-level-style-bullet>
    </text:list-style>
    <text:list-style style:name="id1-3-2-2-1-28-270">
      <text:list-level-style-bullet text:bullet-char="•" text:level="1">
        <style:list-level-properties text:min-label-width="10mm"/>
      </text:list-level-style-bullet>
    </text:list-style>
    <text:list-style style:name="id1-3-2-2-1-28-271">
      <text:list-level-style-bullet style:num-suffix="" text:bullet-char="​" text:level="1">
        <style:list-level-properties text:min-label-width="10mm"/>
      </text:list-level-style-bullet>
    </text:list-style>
    <text:list-style style:name="id1-3-2-2-1-28-273">
      <text:list-level-style-bullet text:bullet-char="•" text:level="1">
        <style:list-level-properties text:min-label-width="10mm"/>
      </text:list-level-style-bullet>
    </text:list-style>
    <text:list-style style:name="id1-3-2-2-1-28-274">
      <text:list-level-style-bullet text:bullet-char="•" text:level="1">
        <style:list-level-properties text:min-label-width="10mm"/>
      </text:list-level-style-bullet>
    </text:list-style>
    <text:list-style style:name="id1-3-2-2-1-28-275">
      <text:list-level-style-bullet text:bullet-char="•" text:level="1">
        <style:list-level-properties text:min-label-width="10mm"/>
      </text:list-level-style-bullet>
    </text:list-style>
    <text:list-style style:name="id1-3-2-2-1-28-276">
      <text:list-level-style-bullet text:bullet-char="•" text:level="1">
        <style:list-level-properties text:min-label-width="10mm"/>
      </text:list-level-style-bullet>
    </text:list-style>
    <text:list-style style:name="id1-3-2-2-1-28-277">
      <text:list-level-style-bullet text:bullet-char="•" text:level="1">
        <style:list-level-properties text:min-label-width="10mm"/>
      </text:list-level-style-bullet>
    </text:list-style>
    <text:list-style style:name="id1-3-2-2-1-28-278">
      <text:list-level-style-bullet text:bullet-char="•" text:level="1">
        <style:list-level-properties text:min-label-width="10mm"/>
      </text:list-level-style-bullet>
    </text:list-style>
    <text:list-style style:name="id1-3-2-2-1-28-279">
      <text:list-level-style-bullet text:bullet-char="•" text:level="1">
        <style:list-level-properties text:min-label-width="10mm"/>
      </text:list-level-style-bullet>
    </text:list-style>
    <text:list-style style:name="id1-3-2-2-1-28-280">
      <text:list-level-style-bullet style:num-suffix="" text:bullet-char="​" text:level="1">
        <style:list-level-properties text:min-label-width="10mm"/>
      </text:list-level-style-bullet>
    </text:list-style>
    <text:list-style style:name="id1-3-2-2-1-28-283">
      <text:list-level-style-bullet style:num-suffix="" text:bullet-char="​" text:level="1">
        <style:list-level-properties text:min-label-width="10mm"/>
      </text:list-level-style-bullet>
    </text:list-style>
    <text:list-style style:name="id1-3-2-2-1-28-286">
      <text:list-level-style-bullet style:num-suffix="" text:bullet-char="​" text:level="1">
        <style:list-level-properties text:min-label-width="10mm"/>
      </text:list-level-style-bullet>
    </text:list-style>
    <text:list-style style:name="id1-3-2-2-1-28-290">
      <text:list-level-style-bullet style:num-suffix="" text:bullet-char="​" text:level="1">
        <style:list-level-properties text:min-label-width="10mm"/>
      </text:list-level-style-bullet>
    </text:list-style>
    <text:list-style style:name="id1-3-2-2-1-28-293">
      <text:list-level-style-bullet style:num-suffix="" text:bullet-char="​" text:level="1">
        <style:list-level-properties text:min-label-width="10mm"/>
      </text:list-level-style-bullet>
    </text:list-style>
    <text:list-style style:name="id1-3-2-2-1-28-296">
      <text:list-level-style-bullet style:num-suffix="" text:bullet-char="​" text:level="1">
        <style:list-level-properties text:min-label-width="10mm"/>
      </text:list-level-style-bullet>
    </text:list-style>
    <text:list-style style:name="id1-3-2-2-1-28-299">
      <text:list-level-style-bullet style:num-suffix="" text:bullet-char="​" text:level="1">
        <style:list-level-properties text:min-label-width="10mm"/>
      </text:list-level-style-bullet>
    </text:list-style>
    <text:list-style style:name="id1-3-2-2-1-28-302">
      <text:list-level-style-bullet style:num-suffix="" text:bullet-char="​" text:level="1">
        <style:list-level-properties text:min-label-width="10mm"/>
      </text:list-level-style-bullet>
    </text:list-style>
    <text:list-style style:name="id1-3-2-2-1-28-305">
      <text:list-level-style-bullet style:num-suffix="" text:bullet-char="​" text:level="1">
        <style:list-level-properties text:min-label-width="10mm"/>
      </text:list-level-style-bullet>
    </text:list-style>
    <text:list-style style:name="id1-3-2-2-1-28-308">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9">
      <text:list-level-style-bullet text:bullet-char="•" text:level="1">
        <style:list-level-properties text:min-label-width="10mm"/>
      </text:list-level-style-bullet>
    </text:list-style>
    <text:list-style style:name="id1-3-2-2-1-29-10">
      <text:list-level-style-bullet text:bullet-char="•" text:level="1">
        <style:list-level-properties text:min-label-width="10mm"/>
      </text:list-level-style-bullet>
    </text:list-style>
    <text:list-style style:name="id1-3-2-2-1-29-11">
      <text:list-level-style-bullet style:num-suffix="" text:bullet-char="​" text:level="1">
        <style:list-level-properties text:min-label-width="10mm"/>
      </text:list-level-style-bullet>
    </text:list-style>
    <text:list-style style:name="id1-3-2-2-1-29-14">
      <text:list-level-style-bullet style:num-suffix="" text:bullet-char="​" text:level="1">
        <style:list-level-properties text:min-label-width="10mm"/>
      </text:list-level-style-bullet>
    </text:list-style>
    <text:list-style style:name="id1-3-2-2-1-29-18">
      <text:list-level-style-bullet text:bullet-char="•" text:level="1">
        <style:list-level-properties text:min-label-width="10mm"/>
      </text:list-level-style-bullet>
    </text:list-style>
    <text:list-style style:name="id1-3-2-2-1-29-19">
      <text:list-level-style-bullet text:bullet-char="•" text:level="1">
        <style:list-level-properties text:min-label-width="10mm"/>
      </text:list-level-style-bullet>
    </text:list-style>
    <text:list-style style:name="id1-3-2-2-1-29-20">
      <text:list-level-style-bullet text:bullet-char="•" text:level="1">
        <style:list-level-properties text:min-label-width="10mm"/>
      </text:list-level-style-bullet>
    </text:list-style>
    <text:list-style style:name="id1-3-2-2-1-29-21">
      <text:list-level-style-bullet style:num-suffix="" text:bullet-char="​" text:level="1">
        <style:list-level-properties text:min-label-width="10mm"/>
      </text:list-level-style-bullet>
    </text:list-style>
    <text:list-style style:name="id1-3-2-2-1-29-25">
      <text:list-level-style-bullet style:num-suffix="" text:bullet-char="​" text:level="1">
        <style:list-level-properties text:min-label-width="10mm"/>
      </text:list-level-style-bullet>
    </text:list-style>
    <text:list-style style:name="id1-3-2-2-1-29-31">
      <text:list-level-style-bullet style:num-suffix="" text:bullet-char="​" text:level="1">
        <style:list-level-properties text:min-label-width="10mm"/>
      </text:list-level-style-bullet>
    </text:list-style>
    <text:list-style style:name="id1-3-2-2-1-29-34">
      <text:list-level-style-bullet style:num-suffix="" text:bullet-char="​" text:level="1">
        <style:list-level-properties text:min-label-width="10mm"/>
      </text:list-level-style-bullet>
    </text:list-style>
    <text:list-style style:name="id1-3-2-2-1-29-37">
      <text:list-level-style-bullet style:num-suffix="" text:bullet-char="​" text:level="1">
        <style:list-level-properties text:min-label-width="10mm"/>
      </text:list-level-style-bullet>
    </text:list-style>
    <text:list-style style:name="id1-3-2-2-1-29-40">
      <text:list-level-style-bullet style:num-suffix="" text:bullet-char="​" text:level="1">
        <style:list-level-properties text:min-label-width="10mm"/>
      </text:list-level-style-bullet>
    </text:list-style>
    <text:list-style style:name="id1-3-2-2-1-29-43">
      <text:list-level-style-bullet style:num-suffix="" text:bullet-char="​" text:level="1">
        <style:list-level-properties text:min-label-width="10mm"/>
      </text:list-level-style-bullet>
    </text:list-style>
    <text:list-style style:name="id1-3-2-2-1-29-46">
      <text:list-level-style-bullet style:num-suffix="" text:bullet-char="​" text:level="1">
        <style:list-level-properties text:min-label-width="10mm"/>
      </text:list-level-style-bullet>
    </text:list-style>
    <text:list-style style:name="id1-3-2-2-1-29-49">
      <text:list-level-style-bullet style:num-suffix=""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0-8">
      <text:list-level-style-bullet text:bullet-char="•" text:level="1">
        <style:list-level-properties text:min-label-width="10mm"/>
      </text:list-level-style-bullet>
    </text:list-style>
    <text:list-style style:name="id1-3-2-2-1-30-9">
      <text:list-level-style-bullet text:bullet-char="•" text:level="1">
        <style:list-level-properties text:min-label-width="10mm"/>
      </text:list-level-style-bullet>
    </text:list-style>
    <text:list-style style:name="id1-3-2-2-1-30-10">
      <text:list-level-style-bullet style:num-suffix="" text:bullet-char="​" text:level="1">
        <style:list-level-properties text:min-label-width="10mm"/>
      </text:list-level-style-bullet>
    </text:list-style>
    <text:list-style style:name="id1-3-2-2-1-30-13">
      <text:list-level-style-bullet style:num-suffix="" text:bullet-char="​" text:level="1">
        <style:list-level-properties text:min-label-width="10mm"/>
      </text:list-level-style-bullet>
    </text:list-style>
    <text:list-style style:name="id1-3-2-2-1-30-16">
      <text:list-level-style-bullet style:num-suffix="" text:bullet-char="​" text:level="1">
        <style:list-level-properties text:min-label-width="10mm"/>
      </text:list-level-style-bullet>
    </text:list-style>
    <text:list-style style:name="id1-3-2-2-1-30-19">
      <text:list-level-style-bullet style:num-suffix="" text:bullet-char="​" text:level="1">
        <style:list-level-properties text:min-label-width="10mm"/>
      </text:list-level-style-bullet>
    </text:list-style>
    <text:list-style style:name="id1-3-2-2-1-30-21">
      <text:list-level-style-bullet style:num-suffix="" text:bullet-char="​" text:level="1">
        <style:list-level-properties text:min-label-width="10mm"/>
      </text:list-level-style-bullet>
    </text:list-style>
    <text:list-style style:name="id1-3-2-2-1-30-22">
      <text:list-level-style-number style:num-format="" style:num-prefix="Indiening van een bezwaar- of beroepschrift (in hoger beroep) schort de verplichting om de invorderingsrente te betalen niet op. Als om uitstel van betaling wordt verzocht is het beleid van artikel 25 van deze leidraad en artikel 34 van de regeling van overeenkomstige toepassing." text:level="1" text:start-value="2534">
        <style:list-level-properties text:min-label-width="10mm"/>
      </text:list-level-style-number>
      <text:list-level-style-number style:num-format="" style:num-prefix="Indiening van een bezwaar- of beroepschrift (in hoger beroep) schort de verplichting om de invorderingsrente te betalen niet op. Als om uitstel van betaling wordt verzocht is het beleid van artikel 25 van deze leidraad en artikel 34 van de regeling van overeenkomstige toepassing." text:level="2">
        <style:list-level-properties text:min-label-width="10mm" text:space-before="10mm"/>
      </text:list-level-style-number>
    </text:list-style>
    <text:list-style style:name="id1-3-2-2-1-30-23">
      <text:list-level-style-bullet style:num-suffix="" text:bullet-char="​" text:level="1">
        <style:list-level-properties text:min-label-width="10mm"/>
      </text:list-level-style-bullet>
    </text:list-style>
    <text:list-style style:name="id1-3-2-2-1-30-26">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style:num-suffix="" text:bullet-char="​" text:level="1">
        <style:list-level-properties text:min-label-width="10mm"/>
      </text:list-level-style-bullet>
    </text:list-style>
    <text:list-style style:name="id1-3-2-2-1-32-9">
      <text:list-level-style-number style:num-format="" style:num-prefix="In situaties waarin de ontvanger feitelijk de keuze heeft tussen de toepassing van zowel een aansprakelijkheidsbepaling uit de wet als een aansprakelijkheidsbepaling uit het civiele recht, geldt in beginsel hetgeen is vermeld in artikel 3.1 van deze leidraad." text:level="1" text:start-value="31">
        <style:list-level-properties text:min-label-width="10mm"/>
      </text:list-level-style-number>
      <text:list-level-style-number style:num-format="" style:num-prefix="In situaties waarin de ontvanger feitelijk de keuze heeft tussen de toepassing van zowel een aansprakelijkheidsbepaling uit de wet als een aansprakelijkheidsbepaling uit het civiele recht, geldt in beginsel hetgeen is vermeld in artikel 3.1 van deze leidraad." text:level="2">
        <style:list-level-properties text:min-label-width="10mm" text:space-before="10mm"/>
      </text:list-level-style-number>
    </text:list-style>
    <text:list-style style:name="id1-3-2-2-1-32-10">
      <text:list-level-style-number style:num-format="" style:num-prefix="In de belangenafweging die aan de aansprakelijkstelling voorafgaat, wordt in beginsel doorslaggevend gewicht toegekend aan die aansprakelijkheidsbepaling waarbij de aansprakelijke in de gelegenheid is zich te disculperen." text:level="1" text:start-value="9">
        <style:list-level-properties text:min-label-width="10mm"/>
      </text:list-level-style-number>
      <text:list-level-style-number style:num-format="" style:num-prefix="In de belangenafweging die aan de aansprakelijkstelling voorafgaat, wordt in beginsel doorslaggevend gewicht toegekend aan die aansprakelijkheidsbepaling waarbij de aansprakelijke in de gelegenheid is zich te disculperen." text:level="2">
        <style:list-level-properties text:min-label-width="10mm" text:space-before="10mm"/>
      </text:list-level-style-number>
    </text:list-style>
    <text:list-style style:name="id1-3-2-2-1-32-11">
      <text:list-level-style-bullet style:num-suffix="" text:bullet-char="​" text:level="1">
        <style:list-level-properties text:min-label-width="10mm"/>
      </text:list-level-style-bullet>
    </text:list-style>
    <text:list-style style:name="id1-3-2-2-1-32-14">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33-19">
      <text:list-level-style-bullet style:num-suffix="" text:bullet-char="​" text:level="1">
        <style:list-level-properties text:min-label-width="10mm"/>
      </text:list-level-style-bullet>
    </text:list-style>
    <text:list-style style:name="id1-3-2-2-1-33-24">
      <text:list-level-style-bullet style:num-suffix="" text:bullet-char="​" text:level="1">
        <style:list-level-properties text:min-label-width="10mm"/>
      </text:list-level-style-bullet>
    </text:list-style>
    <text:list-style style:name="id1-3-2-2-1-33-28">
      <text:list-level-style-bullet style:num-suffix="" text:bullet-char="​" text:level="1">
        <style:list-level-properties text:min-label-width="10mm"/>
      </text:list-level-style-bullet>
    </text:list-style>
    <text:list-style style:name="id1-3-2-2-1-33-31">
      <text:list-level-style-bullet style:num-suffix="" text:bullet-char="​" text:level="1">
        <style:list-level-properties text:min-label-width="10mm"/>
      </text:list-level-style-bullet>
    </text:list-style>
    <text:list-style style:name="id1-3-2-2-1-33-34">
      <text:list-level-style-bullet style:num-suffix="" text:bullet-char="​" text:level="1">
        <style:list-level-properties text:min-label-width="10mm"/>
      </text:list-level-style-bullet>
    </text:list-style>
    <text:list-style style:name="id1-3-2-2-1-33-39">
      <text:list-level-style-bullet style:num-suffix="" text:bullet-char="​" text:level="1">
        <style:list-level-properties text:min-label-width="10mm"/>
      </text:list-level-style-bullet>
    </text:list-style>
    <text:list-style style:name="id1-3-2-2-1-34-3">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text:list-style style:name="id1-3-2-2-1-36-11">
      <text:list-level-style-bullet style:num-suffix="" text:bullet-char="​" text:level="1">
        <style:list-level-properties text:min-label-width="10mm"/>
      </text:list-level-style-bullet>
    </text:list-style>
    <text:list-style style:name="id1-3-2-2-1-36-13">
      <text:list-level-style-number style:num-format="" style:num-prefix="Als voor een belastingaanslag ten name van een overledene niet meer tegen de gezamenlijke erfgenamen kan worden opgetreden, blijft invordering ten laste van een erfgenaam van wie minder dan € 100 moet worden ingevorderd achterwege, tenzij het de hoofdsom van de aanslag betreft." text:level="1" text:start-value="100">
        <style:list-level-properties text:min-label-width="10mm"/>
      </text:list-level-style-number>
      <text:list-level-style-number style:num-format="" style:num-prefix="Als voor een belastingaanslag ten name van een overledene niet meer tegen de gezamenlijke erfgenamen kan worden opgetreden, blijft invordering ten laste van een erfgenaam van wie minder dan € 100 moet worden ingevorderd achterwege, tenzij het de hoofdsom van de aanslag betreft." text:level="2">
        <style:list-level-properties text:min-label-width="10mm" text:space-before="10mm"/>
      </text:list-level-style-number>
    </text:list-style>
    <text:list-style style:name="id1-3-2-2-1-36-14">
      <text:list-level-style-number style:num-format="" style:num-prefix="Er kan ook aanleiding bestaan een gering restbedrag op tactische gronden buiten invordering te laten." text:level="1" text:start-value="5">
        <style:list-level-properties text:min-label-width="10mm"/>
      </text:list-level-style-number>
      <text:list-level-style-number style:num-format="" style:num-prefix="Er kan ook aanleiding bestaan een gering restbedrag op tactische gronden buiten invordering te laten." text:level="2">
        <style:list-level-properties text:min-label-width="10mm" text:space-before="10mm"/>
      </text:list-level-style-number>
    </text:list-style>
    <text:list-style style:name="id1-3-2-2-1-36-15">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13">
      <text:list-level-style-bullet text:bullet-char="•" text:level="1">
        <style:list-level-properties text:min-label-width="10mm"/>
      </text:list-level-style-bullet>
    </text:list-style>
    <text:list-style style:name="id1-3-2-2-1-38-14">
      <text:list-level-style-bullet text:bullet-char="•" text:level="1">
        <style:list-level-properties text:min-label-width="10mm"/>
      </text:list-level-style-bullet>
    </text:list-style>
    <text:list-style style:name="id1-3-2-2-1-38-15">
      <text:list-level-style-bullet text:bullet-char="•" text:level="1">
        <style:list-level-properties text:min-label-width="10mm"/>
      </text:list-level-style-bullet>
    </text:list-style>
    <text:list-style style:name="id1-3-2-2-1-38-16">
      <text:list-level-style-bullet style:num-suffix="" text:bullet-char="​" text:level="1">
        <style:list-level-properties text:min-label-width="10mm"/>
      </text:list-level-style-bullet>
    </text:list-style>
    <text:list-style style:name="id1-3-2-2-1-38-20">
      <text:list-level-style-bullet style:num-suffix="" text:bullet-char="​" text:level="1">
        <style:list-level-properties text:min-label-width="10mm"/>
      </text:list-level-style-bullet>
    </text:list-style>
    <text:list-style style:name="id1-3-2-2-1-38-32">
      <text:list-level-style-bullet style:num-suffix="" text:bullet-char="​" text:level="1">
        <style:list-level-properties text:min-label-width="10mm"/>
      </text:list-level-style-bullet>
    </text:list-style>
    <text:list-style style:name="id1-3-2-2-1-38-35">
      <text:list-level-style-bullet style:num-suffix="" text:bullet-char="​" text:level="1">
        <style:list-level-properties text:min-label-width="10mm"/>
      </text:list-level-style-bullet>
    </text:list-style>
    <text:list-style style:name="id1-3-2-2-1-38-38">
      <text:list-level-style-bullet style:num-suffix="" text:bullet-char="​" text:level="1">
        <style:list-level-properties text:min-label-width="10mm"/>
      </text:list-level-style-bullet>
    </text:list-style>
    <text:list-style style:name="id1-3-2-2-1-38-41">
      <text:list-level-style-bullet style:num-suffix="" text:bullet-char="​" text:level="1">
        <style:list-level-properties text:min-label-width="10mm"/>
      </text:list-level-style-bullet>
    </text:list-style>
    <text:list-style style:name="id1-3-2-2-1-38-49">
      <text:list-level-style-bullet style:num-suffix="" text:bullet-char="​" text:level="1">
        <style:list-level-properties text:min-label-width="10mm"/>
      </text:list-level-style-bullet>
    </text:list-style>
    <text:list-style style:name="id1-3-2-2-1-38-50">
      <text:list-level-style-bullet style:num-suffix="" text:bullet-char="​" text:level="1">
        <style:list-level-properties text:min-label-width="10mm"/>
      </text:list-level-style-bullet>
    </text:list-style>
    <text:list-style style:name="id1-3-2-2-1-38-54">
      <text:list-level-style-bullet style:num-suffix="" text:bullet-char="​" text:level="1">
        <style:list-level-properties text:min-label-width="10mm"/>
      </text:list-level-style-bullet>
    </text:list-style>
    <text:list-style style:name="id1-3-2-2-1-38-56">
      <text:list-level-style-bullet style:num-suffix="" text:bullet-char="​" text:level="1">
        <style:list-level-properties text:min-label-width="10mm"/>
      </text:list-level-style-bullet>
    </text:list-style>
    <text:list-style style:name="id1-3-2-2-1-3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4">
      <text:list-level-style-bullet style:num-suffix="" text:bullet-char="​" text:level="1">
        <style:list-level-properties text:min-label-width="10mm"/>
      </text:list-level-style-bullet>
    </text:list-style>
    <text:list-style style:name="id1-3-2-2-1-39-5">
      <text:list-level-style-bullet style:num-suffix="" text:bullet-char="​" text:level="1">
        <style:list-level-properties text:min-label-width="10mm"/>
      </text:list-level-style-bullet>
    </text:list-style>
    <text:list-style style:name="id1-3-2-2-1-39-8">
      <text:list-level-style-bullet style:num-suffix="" text:bullet-char="​" text:level="1">
        <style:list-level-properties text:min-label-width="10mm"/>
      </text:list-level-style-bullet>
    </text:list-style>
    <text:list-style style:name="id1-3-2-2-1-39-12">
      <text:list-level-style-bullet style:num-suffix="" text:bullet-char="​" text:level="1">
        <style:list-level-properties text:min-label-width="10mm"/>
      </text:list-level-style-bullet>
    </text:list-style>
    <text:list-style style:name="id1-3-2-2-1-39-14">
      <text:list-level-style-bullet style:num-suffix="" text:bullet-char="​" text:level="1">
        <style:list-level-properties text:min-label-width="10mm"/>
      </text:list-level-style-bullet>
    </text:list-style>
    <text:list-style style:name="id1-3-2-2-1-39-17">
      <text:list-level-style-bullet style:num-suffix=""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8">
      <text:list-level-style-bullet style:num-suffix="" text:bullet-char="​" text:level="1">
        <style:list-level-properties text:min-label-width="10mm"/>
      </text:list-level-style-bullet>
    </text:list-style>
    <text:list-style style:name="id1-3-2-2-1-40-11">
      <text:list-level-style-bullet style:num-suffix="" text:bullet-char="​" text:level="1">
        <style:list-level-properties text:min-label-width="10mm"/>
      </text:list-level-style-bullet>
    </text:list-style>
    <text:list-style style:name="id1-3-2-2-1-40-14">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5">
      <text:list-level-style-number style:num-format="" style:num-prefix="De ontvanger houdt de betaling van de teruggaaf - als bedoeld in artikel 54, eerste lid, van de wet - aan gedurende vier weken na de dagtekening van de schriftelijke mededeling aan de belastingschuldige." text:level="1" text:start-value="54">
        <style:list-level-properties text:min-label-width="10mm"/>
      </text:list-level-style-number>
      <text:list-level-style-number style:num-format="" style:num-prefix="De ontvanger houdt de betaling van de teruggaaf - als bedoeld in artikel 54, eerste lid, van de wet - aan gedurende vier weken na de dagtekening van de schriftelijke mededeling aan de belastingschuldige." text:level="2">
        <style:list-level-properties text:min-label-width="10mm" text:space-before="10mm"/>
      </text:list-level-style-number>
    </text:list-style>
    <text:list-style style:name="id1-3-2-2-1-41-6">
      <text:list-level-style-number style:num-format="" style:num-prefix="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 text:level="1" text:start-value="9">
        <style:list-level-properties text:min-label-width="10mm"/>
      </text:list-level-style-number>
      <text:list-level-style-number style:num-format="" style:num-prefix="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 text:level="2">
        <style:list-level-properties text:min-label-width="10mm" text:space-before="10mm"/>
      </text:list-level-style-number>
    </text:list-style>
    <text:list-style style:name="id1-3-2-2-1-41-7">
      <text:list-level-style-bullet style:num-suffix="" text:bullet-char="​" text:level="1">
        <style:list-level-properties text:min-label-width="10mm"/>
      </text:list-level-style-bullet>
    </text:list-style>
    <text:list-style style:name="id1-3-2-2-1-42-3">
      <text:list-level-style-bullet style:num-suffix=""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style:num-suffix="" text:bullet-char="​" text:level="1">
        <style:list-level-properties text:min-label-width="10mm"/>
      </text:list-level-style-bullet>
    </text:list-style>
    <text:list-style style:name="id1-3-2-2-1-43-12">
      <text:list-level-style-bullet style:num-suffix="" text:bullet-char="​" text:level="1">
        <style:list-level-properties text:min-label-width="10mm"/>
      </text:list-level-style-bullet>
    </text:list-style>
    <text:list-style style:name="id1-3-2-2-1-43-15">
      <text:list-level-style-bullet style:num-suffix="" text:bullet-char="​" text:level="1">
        <style:list-level-properties text:min-label-width="10mm"/>
      </text:list-level-style-bullet>
    </text:list-style>
    <text:list-style style:name="id1-3-2-2-1-43-18">
      <text:list-level-style-bullet style:num-suffix=""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17">
      <text:list-level-style-bullet style:num-suffix="" text:bullet-char="​" text:level="1">
        <style:list-level-properties text:min-label-width="10mm"/>
      </text:list-level-style-bullet>
    </text:list-style>
    <text:list-style style:name="id1-3-2-2-1-46-5">
      <text:list-level-style-bullet style:num-suffix="" text:bullet-char="​" text:level="1">
        <style:list-level-properties text:min-label-width="10mm"/>
      </text:list-level-style-bullet>
    </text:list-style>
    <text:list-style style:name="id1-3-2-2-1-46-9">
      <text:list-level-style-bullet style:num-suffix=""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style:num-suffix="" text:bullet-char="​" text:level="1">
        <style:list-level-properties text:min-label-width="10mm"/>
      </text:list-level-style-bullet>
    </text:list-style>
    <text:list-style style:name="id1-3-2-2-1-48-3">
      <text:list-level-style-bullet style:num-suffix="" text:bullet-char="​" text:level="1">
        <style:list-level-properties text:min-label-width="10mm"/>
      </text:list-level-style-bullet>
    </text:list-style>
    <text:list-style style:name="id1-3-2-2-1-49-3">
      <text:list-level-style-bullet style:num-suffix="" text:bullet-char="​" text:level="1">
        <style:list-level-properties text:min-label-width="10mm"/>
      </text:list-level-style-bullet>
    </text:list-style>
    <text:list-style style:name="id1-3-2-2-1-50-3">
      <text:list-level-style-bullet style:num-suffix=""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9">
      <text:list-level-style-bullet style:num-suffix="" text:bullet-char="​" text:level="1">
        <style:list-level-properties text:min-label-width="10mm"/>
      </text:list-level-style-bullet>
    </text:list-style>
    <text:list-style style:name="id1-3-2-2-1-51-14">
      <text:list-level-style-bullet style:num-suffix="" text:bullet-char="​" text:level="1">
        <style:list-level-properties text:min-label-width="10mm"/>
      </text:list-level-style-bullet>
    </text:list-style>
    <text:list-style style:name="id1-3-2-2-1-51-19">
      <text:list-level-style-bullet style:num-suffix="" text:bullet-char="​" text:level="1">
        <style:list-level-properties text:min-label-width="10mm"/>
      </text:list-level-style-bullet>
    </text:list-style>
    <text:list-style style:name="id1-3-2-2-1-52-2">
      <text:list-level-style-number style:num-format="" style:num-prefix="Er zijn in deze leidraad op de artikelen 63c en 64 van de wet geen beleidsregels gemaakt." text:level="1" text:start-value="6364">
        <style:list-level-properties text:min-label-width="10mm"/>
      </text:list-level-style-number>
      <text:list-level-style-number style:num-format="" style:num-prefix="Er zijn in deze leidraad op de artikelen 63c en 64 van de wet geen beleidsregels gemaakt."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53-7">
      <text:list-level-style-bullet style:num-suffix=""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9">
      <text:list-level-style-bullet text:bullet-char="•" text:level="1">
        <style:list-level-properties text:min-label-width="10mm"/>
      </text:list-level-style-bullet>
    </text:list-style>
    <text:list-style style:name="id1-3-2-2-1-55-10">
      <text:list-level-style-bullet text:bullet-char="•" text:level="1">
        <style:list-level-properties text:min-label-width="10mm"/>
      </text:list-level-style-bullet>
    </text:list-style>
    <text:list-style style:name="id1-3-2-2-1-55-11">
      <text:list-level-style-bullet style:num-suffix="" text:bullet-char="​" text:level="1">
        <style:list-level-properties text:min-label-width="10mm"/>
      </text:list-level-style-bullet>
    </text:list-style>
    <text:list-style style:name="id1-3-2-2-1-55-14">
      <text:list-level-style-bullet style:num-suffix="" text:bullet-char="​" text:level="1">
        <style:list-level-properties text:min-label-width="10mm"/>
      </text:list-level-style-bullet>
    </text:list-style>
    <text:list-style style:name="id1-3-2-2-1-55-17">
      <text:list-level-style-bullet style:num-suffix="" text:bullet-char="​" text:level="1">
        <style:list-level-properties text:min-label-width="10mm"/>
      </text:list-level-style-bullet>
    </text:list-style>
    <text:list-style style:name="id1-3-2-2-1-55-20">
      <text:list-level-style-bullet style:num-suffix="" text:bullet-char="​" text:level="1">
        <style:list-level-properties text:min-label-width="10mm"/>
      </text:list-level-style-bullet>
    </text:list-style>
    <text:list-style style:name="id1-3-2-2-1-56-3">
      <text:list-level-style-bullet style:num-suffix="" text:bullet-char="​" text:level="1">
        <style:list-level-properties text:min-label-width="10mm"/>
      </text:list-level-style-bullet>
    </text:list-style>
    <text:list-style style:name="id1-3-2-2-1-57-4">
      <text:list-level-style-bullet style:num-suffix=""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8">
      <text:list-level-style-bullet text:bullet-char="•" text:level="1">
        <style:list-level-properties text:min-label-width="10mm"/>
      </text:list-level-style-bullet>
    </text:list-style>
    <text:list-style style:name="id1-3-2-2-1-58-9">
      <text:list-level-style-bullet text:bullet-char="•" text:level="1">
        <style:list-level-properties text:min-label-width="10mm"/>
      </text:list-level-style-bullet>
    </text:list-style>
    <text:list-style style:name="id1-3-2-2-1-58-10">
      <text:list-level-style-bullet text:bullet-char="•" text:level="1">
        <style:list-level-properties text:min-label-width="10mm"/>
      </text:list-level-style-bullet>
    </text:list-style>
    <text:list-style style:name="id1-3-2-2-1-58-11">
      <text:list-level-style-bullet style:num-suffix="" text:bullet-char="​" text:level="1">
        <style:list-level-properties text:min-label-width="10mm"/>
      </text:list-level-style-bullet>
    </text:list-style>
    <text:list-style style:name="id1-3-2-2-1-58-13">
      <text:list-level-style-bullet style:num-suffix="" text:bullet-char="​" text:level="1">
        <style:list-level-properties text:min-label-width="10mm"/>
      </text:list-level-style-bullet>
    </text:list-style>
    <text:list-style style:name="id1-3-2-2-1-58-18">
      <text:list-level-style-bullet style:num-suffix="" text:bullet-char="​" text:level="1">
        <style:list-level-properties text:min-label-width="10mm"/>
      </text:list-level-style-bullet>
    </text:list-style>
    <text:list-style style:name="id1-3-2-2-1-58-20">
      <text:list-level-style-number style:num-format="" style:num-prefix="Aansprakelijkstelling voor belastingaanslagen tijdens zowel het faillissement als tijdens de wettelijke schuldsaneringsregeling is mogelijk." text:level="1" text:start-value="1">
        <style:list-level-properties text:min-label-width="10mm"/>
      </text:list-level-style-number>
      <text:list-level-style-number style:num-format="" style:num-prefix="Aansprakelijkstelling voor belastingaanslagen tijdens zowel het faillissement als tijdens de wettelijke schuldsaneringsregeling is mogelijk." text:level="2">
        <style:list-level-properties text:min-label-width="10mm" text:space-before="10mm"/>
      </text:list-level-style-number>
    </text:list-style>
    <text:list-style style:name="id1-3-2-2-1-58-21">
      <text:list-level-style-bullet style:num-suffix="" text:bullet-char="​" text:level="1">
        <style:list-level-properties text:min-label-width="10mm"/>
      </text:list-level-style-bullet>
    </text:list-style>
    <text:list-style style:name="id1-3-2-2-1-58-27">
      <text:list-level-style-bullet style:num-suffix="" text:bullet-char="​" text:level="1">
        <style:list-level-properties text:min-label-width="10mm"/>
      </text:list-level-style-bullet>
    </text:list-style>
    <text:list-style style:name="id1-3-2-2-1-58-31">
      <text:list-level-style-bullet text:bullet-char="•" text:level="1">
        <style:list-level-properties text:min-label-width="10mm"/>
      </text:list-level-style-bullet>
    </text:list-style>
    <text:list-style style:name="id1-3-2-2-1-58-32">
      <text:list-level-style-bullet text:bullet-char="•" text:level="1">
        <style:list-level-properties text:min-label-width="10mm"/>
      </text:list-level-style-bullet>
    </text:list-style>
    <text:list-style style:name="id1-3-2-2-1-58-34">
      <text:list-level-style-bullet style:num-suffix="" text:bullet-char="​" text:level="1">
        <style:list-level-properties text:min-label-width="10mm"/>
      </text:list-level-style-bullet>
    </text:list-style>
    <text:list-style style:name="id1-3-2-2-1-58-37">
      <text:list-level-style-bullet style:num-suffix="" text:bullet-char="​" text:level="1">
        <style:list-level-properties text:min-label-width="10mm"/>
      </text:list-level-style-bullet>
    </text:list-style>
    <text:list-style style:name="id1-3-2-2-1-58-40">
      <text:list-level-style-bullet style:num-suffix="" text:bullet-char="​" text:level="1">
        <style:list-level-properties text:min-label-width="10mm"/>
      </text:list-level-style-bullet>
    </text:list-style>
    <text:list-style style:name="id1-3-2-2-1-58-43">
      <text:list-level-style-bullet style:num-suffix="" text:bullet-char="​" text:level="1">
        <style:list-level-properties text:min-label-width="10mm"/>
      </text:list-level-style-bullet>
    </text:list-style>
    <text:list-style style:name="id1-3-2-2-1-58-46">
      <text:list-level-style-bullet style:num-suffix="" text:bullet-char="​" text:level="1">
        <style:list-level-properties text:min-label-width="10mm"/>
      </text:list-level-style-bullet>
    </text:list-style>
    <text:list-style style:name="id1-3-2-2-1-58-52">
      <text:list-level-style-bullet style:num-suffix="" text:bullet-char="​" text:level="1">
        <style:list-level-properties text:min-label-width="10mm"/>
      </text:list-level-style-bullet>
    </text:list-style>
    <text:list-style style:name="id1-3-2-2-1-58-54">
      <text:list-level-style-bullet style:num-suffix="" text:bullet-char="​" text:level="1">
        <style:list-level-properties text:min-label-width="10mm"/>
      </text:list-level-style-bullet>
    </text:list-style>
    <text:list-style style:name="id1-3-2-2-1-58-55">
      <text:list-level-style-bullet style:num-suffix="" text:bullet-char="​" text:level="1">
        <style:list-level-properties text:min-label-width="10mm"/>
      </text:list-level-style-bullet>
    </text:list-style>
    <text:list-style style:name="id1-3-2-2-1-58-58">
      <text:list-level-style-bullet style:num-suffix="" text:bullet-char="​" text:level="1">
        <style:list-level-properties text:min-label-width="10mm"/>
      </text:list-level-style-bullet>
    </text:list-style>
    <text:list-style style:name="id1-3-2-2-1-58-63">
      <text:list-level-style-bullet style:num-suffix="" text:bullet-char="​" text:level="1">
        <style:list-level-properties text:min-label-width="10mm"/>
      </text:list-level-style-bullet>
    </text:list-style>
    <text:list-style style:name="id1-3-2-2-1-58-67">
      <text:list-level-style-bullet text:bullet-char="•" text:level="1">
        <style:list-level-properties text:min-label-width="10mm"/>
      </text:list-level-style-bullet>
    </text:list-style>
    <text:list-style style:name="id1-3-2-2-1-58-68">
      <text:list-level-style-bullet text:bullet-char="•" text:level="1">
        <style:list-level-properties text:min-label-width="10mm"/>
      </text:list-level-style-bullet>
    </text:list-style>
    <text:list-style style:name="id1-3-2-2-1-58-73">
      <text:list-level-style-bullet style:num-suffix="" text:bullet-char="​" text:level="1">
        <style:list-level-properties text:min-label-width="10mm"/>
      </text:list-level-style-bullet>
    </text:list-style>
    <text:list-style style:name="id1-3-2-2-1-58-76">
      <text:list-level-style-bullet style:num-suffix="" text:bullet-char="​" text:level="1">
        <style:list-level-properties text:min-label-width="10mm"/>
      </text:list-level-style-bullet>
    </text:list-style>
    <text:list-style style:name="id1-3-2-2-1-58-79">
      <text:list-level-style-bullet style:num-suffix="" text:bullet-char="​" text:level="1">
        <style:list-level-properties text:min-label-width="10mm"/>
      </text:list-level-style-bullet>
    </text:list-style>
    <text:list-style style:name="id1-3-2-2-1-5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88-3">
      <text:list-level-style-bullet text:bullet-char="•" text:level="1">
        <style:list-level-properties text:min-label-width="10mm"/>
      </text:list-level-style-bullet>
    </text:list-style>
    <text:list-style style:name="id1-3-2-2-1-58-88-3-1">
      <text:list-level-style-bullet text:bullet-char="•" text:level="1">
        <style:list-level-properties text:min-label-width="10mm"/>
      </text:list-level-style-bullet>
    </text:list-style>
    <text:list-style style:name="id1-3-2-2-1-58-88-3-2">
      <text:list-level-style-bullet text:bullet-char="•" text:level="1">
        <style:list-level-properties text:min-label-width="10mm"/>
      </text:list-level-style-bullet>
    </text:list-style>
    <text:list-style style:name="id1-3-2-2-1-58-88-3-3">
      <text:list-level-style-bullet text:bullet-char="•" text:level="1">
        <style:list-level-properties text:min-label-width="10mm"/>
      </text:list-level-style-bullet>
    </text:list-style>
    <text:list-style style:name="id1-3-2-2-1-58-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93">
      <text:list-level-style-bullet style:num-suffix="" text:bullet-char="​" text:level="1">
        <style:list-level-properties text:min-label-width="10mm"/>
      </text:list-level-style-bullet>
    </text:list-style>
    <text:list-style style:name="id1-3-2-2-1-58-105">
      <text:list-level-style-number style:num-format="" style:num-prefix="Voor uitstel van betaling in relatie tot surseance wordt verwezen naar artikel 25.1.4 en 25.4.4 van deze leidraad." text:level="1" text:start-value="25142544">
        <style:list-level-properties text:min-label-width="10mm"/>
      </text:list-level-style-number>
      <text:list-level-style-number style:num-format="" style:num-prefix="Voor uitstel van betaling in relatie tot surseance wordt verwezen naar artikel 25.1.4 en 25.4.4 van deze leidraad." text:level="2">
        <style:list-level-properties text:min-label-width="10mm" text:space-before="10mm"/>
      </text:list-level-style-number>
    </text:list-style>
    <text:list-style style:name="id1-3-2-2-1-58-106">
      <text:list-level-style-number style:num-format="" style:num-prefix="Voor kwijtschelding in relatie tot surseance wordt verwezen naar artikel 26.1.9 van deze leidraad." text:level="1" text:start-value="2619">
        <style:list-level-properties text:min-label-width="10mm"/>
      </text:list-level-style-number>
      <text:list-level-style-number style:num-format="" style:num-prefix="Voor kwijtschelding in relatie tot surseance wordt verwezen naar artikel 26.1.9 van deze leidraad." text:level="2">
        <style:list-level-properties text:min-label-width="10mm" text:space-before="10mm"/>
      </text:list-level-style-number>
    </text:list-style>
    <text:list-style style:name="id1-3-2-2-1-58-107">
      <text:list-level-style-bullet style:num-suffix="" text:bullet-char="​" text:level="1">
        <style:list-level-properties text:min-label-width="10mm"/>
      </text:list-level-style-bullet>
    </text:list-style>
    <text:list-style style:name="id1-3-2-2-1-58-110">
      <text:list-level-style-bullet style:num-suffix="" text:bullet-char="​" text:level="1">
        <style:list-level-properties text:min-label-width="10mm"/>
      </text:list-level-style-bullet>
    </text:list-style>
    <text:list-style style:name="id1-3-2-2-1-58-112">
      <text:list-level-style-bullet style:num-suffix="" text:bullet-char="​" text:level="1">
        <style:list-level-properties text:min-label-width="10mm"/>
      </text:list-level-style-bullet>
    </text:list-style>
    <text:list-style style:name="id1-3-2-2-1-58-114">
      <text:list-level-style-number style:num-format="" style:num-prefix="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 text:level="1" text:start-value="4">
        <style:list-level-properties text:min-label-width="10mm"/>
      </text:list-level-style-number>
      <text:list-level-style-number style:num-format="" style:num-prefix="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 text:level="2">
        <style:list-level-properties text:min-label-width="10mm" text:space-before="10mm"/>
      </text:list-level-style-number>
    </text:list-style>
    <text:list-style style:name="id1-3-2-2-1-58-115">
      <text:list-level-style-number style:num-format="" style:num-prefix="Voor een voorlopige aanslag vraagt de ontvanger slechts een faillissement aan als:" text:level="1" text:start-value="22">
        <style:list-level-properties text:min-label-width="10mm"/>
      </text:list-level-style-number>
      <text:list-level-style-number style:num-format="" style:num-prefix="Voor een voorlopige aanslag vraagt de ontvanger slechts een faillissement aan als:" text:level="2">
        <style:list-level-properties text:min-label-width="10mm" text:space-before="10mm"/>
      </text:list-level-style-number>
    </text:list-style>
    <text:list-style style:name="id1-3-2-2-1-58-115-2">
      <text:list-level-style-bullet text:bullet-char="•" text:level="1">
        <style:list-level-properties text:min-label-width="10mm"/>
      </text:list-level-style-bullet>
    </text:list-style>
    <text:list-style style:name="id1-3-2-2-1-58-115-2-1">
      <text:list-level-style-bullet text:bullet-char="•" text:level="1">
        <style:list-level-properties text:min-label-width="10mm"/>
      </text:list-level-style-bullet>
    </text:list-style>
    <text:list-style style:name="id1-3-2-2-1-58-115-2-2">
      <text:list-level-style-bullet text:bullet-char="•" text:level="1">
        <style:list-level-properties text:min-label-width="10mm"/>
      </text:list-level-style-bullet>
    </text:list-style>
    <text:list-style style:name="id1-3-2-2-1-58-118">
      <text:list-level-style-bullet style:num-suffix="" text:bullet-char="​" text:level="1">
        <style:list-level-properties text:min-label-width="10mm"/>
      </text:list-level-style-bullet>
    </text:list-style>
    <text:list-style style:name="id1-3-2-2-1-58-123">
      <text:list-level-style-bullet style:num-suffix="" text:bullet-char="​" text:level="1">
        <style:list-level-properties text:min-label-width="10mm"/>
      </text:list-level-style-bullet>
    </text:list-style>
    <text:list-style style:name="id1-3-2-2-1-58-127">
      <text:list-level-style-bullet style:num-suffix="" text:bullet-char="​" text:level="1">
        <style:list-level-properties text:min-label-width="10mm"/>
      </text:list-level-style-bullet>
    </text:list-style>
    <text:list-style style:name="id1-3-2-2-1-58-133">
      <text:list-level-style-number style:num-format="" style:num-prefix="De ontvanger moet voor iedere faillissementsaanvraag schriftelijk toestemming van het college hebben. Het voorgaande geldt ook voor in hoger beroep te voeren zaken over een faillissementsaanvraag." text:level="1" text:start-value="4">
        <style:list-level-properties text:min-label-width="10mm"/>
      </text:list-level-style-number>
      <text:list-level-style-number style:num-format="" style:num-prefix="De ontvanger moet voor iedere faillissementsaanvraag schriftelijk toestemming van het college hebben. Het voorgaande geldt ook voor in hoger beroep te voeren zaken over een faillissementsaanvraag." text:level="2">
        <style:list-level-properties text:min-label-width="10mm" text:space-before="10mm"/>
      </text:list-level-style-number>
    </text:list-style>
    <text:list-style style:name="id1-3-2-2-1-58-134">
      <text:list-level-style-bullet style:num-suffix="" text:bullet-char="​" text:level="1">
        <style:list-level-properties text:min-label-width="10mm"/>
      </text:list-level-style-bullet>
    </text:list-style>
    <text:list-style style:name="id1-3-2-2-1-58-137">
      <text:list-level-style-bullet style:num-suffix="" text:bullet-char="​" text:level="1">
        <style:list-level-properties text:min-label-width="10mm"/>
      </text:list-level-style-bullet>
    </text:list-style>
    <text:list-style style:name="id1-3-2-2-1-58-142">
      <text:list-level-style-bullet style:num-suffix="" text:bullet-char="​" text:level="1">
        <style:list-level-properties text:min-label-width="10mm"/>
      </text:list-level-style-bullet>
    </text:list-style>
    <text:list-style style:name="id1-3-2-2-1-58-145">
      <text:list-level-style-bullet style:num-suffix="" text:bullet-char="​" text:level="1">
        <style:list-level-properties text:min-label-width="10mm"/>
      </text:list-level-style-bullet>
    </text:list-style>
    <text:list-style style:name="id1-3-2-2-1-58-148">
      <text:list-level-style-bullet style:num-suffix="" text:bullet-char="​" text:level="1">
        <style:list-level-properties text:min-label-width="10mm"/>
      </text:list-level-style-bullet>
    </text:list-style>
    <text:list-style style:name="id1-3-2-2-1-58-151">
      <text:list-level-style-bullet style:num-suffix="" text:bullet-char="​" text:level="1">
        <style:list-level-properties text:min-label-width="10mm"/>
      </text:list-level-style-bullet>
    </text:list-style>
    <text:list-style style:name="id1-3-2-2-1-58-154">
      <text:list-level-style-bullet style:num-suffix="" text:bullet-char="​" text:level="1">
        <style:list-level-properties text:min-label-width="10mm"/>
      </text:list-level-style-bullet>
    </text:list-style>
    <text:list-style style:name="id1-3-2-2-1-58-157">
      <text:list-level-style-bullet style:num-suffix="" text:bullet-char="​" text:level="1">
        <style:list-level-properties text:min-label-width="10mm"/>
      </text:list-level-style-bullet>
    </text:list-style>
    <text:list-style style:name="id1-3-2-2-1-58-166">
      <text:list-level-style-bullet style:num-suffix="" text:bullet-char="​" text:level="1">
        <style:list-level-properties text:min-label-width="10mm"/>
      </text:list-level-style-bullet>
    </text:list-style>
    <text:list-style style:name="id1-3-2-2-1-58-168">
      <text:list-level-style-number style:num-format="" style:num-prefix="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level="1" text:start-value="1922">
        <style:list-level-properties text:min-label-width="10mm"/>
      </text:list-level-style-number>
      <text:list-level-style-number style:num-format="" style:num-prefix="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 text:level="2">
        <style:list-level-properties text:min-label-width="10mm" text:space-before="10mm"/>
      </text:list-level-style-number>
    </text:list-style>
    <text:list-style style:name="id1-3-2-2-1-58-169">
      <text:list-level-style-bullet style:num-suffix="" text:bullet-char="​" text:level="1">
        <style:list-level-properties text:min-label-width="10mm"/>
      </text:list-level-style-bullet>
    </text:list-style>
    <text:list-style style:name="id1-3-2-2-1-58-171">
      <text:list-level-style-bullet style:num-suffix="" text:bullet-char="​" text:level="1">
        <style:list-level-properties text:min-label-width="10mm"/>
      </text:list-level-style-bullet>
    </text:list-style>
    <text:list-style style:name="id1-3-2-2-1-58-173">
      <text:list-level-style-bullet style:num-suffix="" text:bullet-char="​" text:level="1">
        <style:list-level-properties text:min-label-width="10mm"/>
      </text:list-level-style-bullet>
    </text:list-style>
    <text:list-style style:name="id1-3-2-2-1-5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194">
      <text:list-level-style-bullet style:num-suffix="" text:bullet-char="​" text:level="1">
        <style:list-level-properties text:min-label-width="10mm"/>
      </text:list-level-style-bullet>
    </text:list-style>
    <text:list-style style:name="id1-3-2-2-1-58-201">
      <text:list-level-style-bullet style:num-suffix="" text:bullet-char="​" text:level="1">
        <style:list-level-properties text:min-label-width="10mm"/>
      </text:list-level-style-bullet>
    </text:list-style>
    <text:list-style style:name="id1-3-2-2-1-58-209">
      <text:list-level-style-bullet text:bullet-char="•" text:level="1">
        <style:list-level-properties text:min-label-width="10mm"/>
      </text:list-level-style-bullet>
    </text:list-style>
    <text:list-style style:name="id1-3-2-2-1-58-210">
      <text:list-level-style-bullet text:bullet-char="•" text:level="1">
        <style:list-level-properties text:min-label-width="10mm"/>
      </text:list-level-style-bullet>
    </text:list-style>
    <text:list-style style:name="id1-3-2-2-1-58-211">
      <text:list-level-style-bullet text:bullet-char="•" text:level="1">
        <style:list-level-properties text:min-label-width="10mm"/>
      </text:list-level-style-bullet>
    </text:list-style>
    <text:list-style style:name="id1-3-2-2-1-58-212">
      <text:list-level-style-bullet text:bullet-char="•" text:level="1">
        <style:list-level-properties text:min-label-width="10mm"/>
      </text:list-level-style-bullet>
    </text:list-style>
    <text:list-style style:name="id1-3-2-2-1-58-213">
      <text:list-level-style-bullet text:bullet-char="•" text:level="1">
        <style:list-level-properties text:min-label-width="10mm"/>
      </text:list-level-style-bullet>
    </text:list-style>
    <text:list-style style:name="id1-3-2-2-1-58-220">
      <text:list-level-style-bullet style:num-suffix="" text:bullet-char="​" text:level="1">
        <style:list-level-properties text:min-label-width="10mm"/>
      </text:list-level-style-bullet>
    </text:list-style>
    <text:list-style style:name="id1-3-2-2-1-58-223">
      <text:list-level-style-bullet text:bullet-char="•" text:level="1">
        <style:list-level-properties text:min-label-width="10mm"/>
      </text:list-level-style-bullet>
    </text:list-style>
    <text:list-style style:name="id1-3-2-2-1-58-224">
      <text:list-level-style-bullet text:bullet-char="•" text:level="1">
        <style:list-level-properties text:min-label-width="10mm"/>
      </text:list-level-style-bullet>
    </text:list-style>
    <text:list-style style:name="id1-3-2-2-1-58-225">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9-15">
      <text:list-level-style-bullet style:num-suffix="" text:bullet-char="​" text:level="1">
        <style:list-level-properties text:min-label-width="10mm"/>
      </text:list-level-style-bullet>
    </text:list-style>
    <text:list-style style:name="id1-3-2-2-1-59-16">
      <text:list-level-style-bullet style:num-suffix="" text:bullet-char="​" text:level="1">
        <style:list-level-properties text:min-label-width="10mm"/>
      </text:list-level-style-bullet>
    </text:list-style>
    <text:list-style style:name="id1-3-2-2-1-59-18">
      <text:list-level-style-bullet style:num-suffix="" text:bullet-char="​" text:level="1">
        <style:list-level-properties text:min-label-width="10mm"/>
      </text:list-level-style-bullet>
    </text:list-style>
    <text:list-style style:name="id1-3-2-2-1-59-23">
      <text:list-level-style-bullet style:num-suffix="" text:bullet-char="​" text:level="1">
        <style:list-level-properties text:min-label-width="10mm"/>
      </text:list-level-style-bullet>
    </text:list-style>
    <text:list-style style:name="id1-3-2-2-1-59-26">
      <text:list-level-style-bullet style:num-suffix="" text:bullet-char="​" text:level="1">
        <style:list-level-properties text:min-label-width="10mm"/>
      </text:list-level-style-bullet>
    </text:list-style>
    <text:list-style style:name="id1-3-2-2-1-59-29">
      <text:list-level-style-bullet text:bullet-char="•" text:level="1">
        <style:list-level-properties text:min-label-width="10mm"/>
      </text:list-level-style-bullet>
    </text:list-style>
    <text:list-style style:name="id1-3-2-2-1-59-30">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6">
      <text:list-level-style-bullet style:num-suffix="" text:bullet-char="​" text:level="1">
        <style:list-level-properties text:min-label-width="10mm"/>
      </text:list-level-style-bullet>
    </text:list-style>
    <text:list-style style:name="id1-3-2-2-1-59-40">
      <text:list-level-style-bullet style:num-suffix="" text:bullet-char="​" text:level="1">
        <style:list-level-properties text:min-label-width="10mm"/>
      </text:list-level-style-bullet>
    </text:list-style>
    <text:list-style style:name="id1-3-2-2-1-59-44">
      <text:list-level-style-bullet style:num-suffix="" text:bullet-char="​" text:level="1">
        <style:list-level-properties text:min-label-width="10mm"/>
      </text:list-level-style-bullet>
    </text:list-style>
    <text:list-style style:name="id1-3-2-2-1-59-47">
      <text:list-level-style-bullet style:num-suffix="" text:bullet-char="​" text:level="1">
        <style:list-level-properties text:min-label-width="10mm"/>
      </text:list-level-style-bullet>
    </text:list-style>
    <text:list-style style:name="id1-3-2-2-1-59-52">
      <text:list-level-style-bullet style:num-suffix="" text:bullet-char="​" text:level="1">
        <style:list-level-properties text:min-label-width="10mm"/>
      </text:list-level-style-bullet>
    </text:list-style>
    <text:list-style style:name="id1-3-2-2-1-59-55">
      <text:list-level-style-bullet style:num-suffix="" text:bullet-char="​" text:level="1">
        <style:list-level-properties text:min-label-width="10mm"/>
      </text:list-level-style-bullet>
    </text:list-style>
    <text:list-style style:name="id1-3-2-2-1-59-63">
      <text:list-level-style-bullet style:num-suffix="" text:bullet-char="​" text:level="1">
        <style:list-level-properties text:min-label-width="10mm"/>
      </text:list-level-style-bullet>
    </text:list-style>
    <text:list-style style:name="id1-3-2-2-1-59-66">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10">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6">
      <text:list-level-style-bullet style:num-suffix="" text:bullet-char="​" text:level="1">
        <style:list-level-properties text:min-label-width="10mm"/>
      </text:list-level-style-bullet>
    </text:list-style>
    <text:list-style style:name="id1-3-2-2-1-61-19">
      <text:list-level-style-bullet style:num-suffix="" text:bullet-char="​" text:level="1">
        <style:list-level-properties text:min-label-width="10mm"/>
      </text:list-level-style-bullet>
    </text:list-style>
    <text:list-style style:name="id1-3-2-2-1-61-2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4">
      <text:list-level-style-bullet text:bullet-char="•" text:level="1">
        <style:list-level-properties text:min-label-width="10mm"/>
      </text:list-level-style-bullet>
    </text:list-style>
    <text:list-style style:name="id1-3-2-2-1-61-25">
      <text:list-level-style-bullet text:bullet-char="•" text:level="1">
        <style:list-level-properties text:min-label-width="10mm"/>
      </text:list-level-style-bullet>
    </text:list-style>
    <text:list-style style:name="id1-3-2-2-1-61-26">
      <text:list-level-style-bullet text:bullet-char="•" text:level="1">
        <style:list-level-properties text:min-label-width="10mm"/>
      </text:list-level-style-bullet>
    </text:list-style>
    <text:list-style style:name="id1-3-2-2-1-61-27">
      <text:list-level-style-bullet text:bullet-char="•" text:level="1">
        <style:list-level-properties text:min-label-width="10mm"/>
      </text:list-level-style-bullet>
    </text:list-style>
    <text:list-style style:name="id1-3-2-2-1-61-28">
      <text:list-level-style-bullet text:bullet-char="•" text:level="1">
        <style:list-level-properties text:min-label-width="10mm"/>
      </text:list-level-style-bullet>
    </text:list-style>
    <text:list-style style:name="id1-3-2-2-1-61-30">
      <text:list-level-style-bullet style:num-suffix="" text:bullet-char="​" text:level="1">
        <style:list-level-properties text:min-label-width="10mm"/>
      </text:list-level-style-bullet>
    </text:list-style>
    <text:list-style style:name="id1-3-2-2-1-61-36">
      <text:list-level-style-bullet style:num-suffix="" text:bullet-char="​" text:level="1">
        <style:list-level-properties text:min-label-width="10mm"/>
      </text:list-level-style-bullet>
    </text:list-style>
    <text:list-style style:name="id1-3-2-2-1-61-39">
      <text:list-level-style-bullet style:num-suffix="" text:bullet-char="​" text:level="1">
        <style:list-level-properties text:min-label-width="10mm"/>
      </text:list-level-style-bullet>
    </text:list-style>
    <text:list-style style:name="id1-3-2-2-1-61-42">
      <text:list-level-style-bullet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4">
      <text:list-level-style-bullet text:bullet-char="•" text:level="1">
        <style:list-level-properties text:min-label-width="10mm"/>
      </text:list-level-style-bullet>
    </text:list-style>
    <text:list-style style:name="id1-3-2-2-1-61-45">
      <text:list-level-style-bullet text:bullet-char="•" text:level="1">
        <style:list-level-properties text:min-label-width="10mm"/>
      </text:list-level-style-bullet>
    </text:list-style>
    <text:list-style style:name="id1-3-2-2-1-61-46">
      <text:list-level-style-bullet text:bullet-char="•" text:level="1">
        <style:list-level-properties text:min-label-width="10mm"/>
      </text:list-level-style-bullet>
    </text:list-style>
    <text:list-style style:name="id1-3-2-2-1-61-47">
      <text:list-level-style-bullet text:bullet-char="•" text:level="1">
        <style:list-level-properties text:min-label-width="10mm"/>
      </text:list-level-style-bullet>
    </text:list-style>
    <text:list-style style:name="id1-3-2-2-1-61-48">
      <text:list-level-style-bullet style:num-suffix=""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2-3">
      <text:list-level-style-bullet text:bullet-char="•" text:level="1">
        <style:list-level-properties text:min-label-width="10mm"/>
      </text:list-level-style-bullet>
    </text:list-style>
    <text:list-style style:name="id1-3-2-2-1-61-52-3-1">
      <text:list-level-style-bullet text:bullet-char="•" text:level="1">
        <style:list-level-properties text:min-label-width="10mm"/>
      </text:list-level-style-bullet>
    </text:list-style>
    <text:list-style style:name="id1-3-2-2-1-61-52-3-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1-54">
      <text:list-level-style-bullet text:bullet-char="•" text:level="1">
        <style:list-level-properties text:min-label-width="10mm"/>
      </text:list-level-style-bullet>
    </text:list-style>
    <text:list-style style:name="id1-3-2-2-1-61-55">
      <text:list-level-style-bullet text:bullet-char="•" text:level="1">
        <style:list-level-properties text:min-label-width="10mm"/>
      </text:list-level-style-bullet>
    </text:list-style>
    <text:list-style style:name="id1-3-2-2-1-61-56">
      <text:list-level-style-bullet text:bullet-char="•" text:level="1">
        <style:list-level-properties text:min-label-width="10mm"/>
      </text:list-level-style-bullet>
    </text:list-style>
    <text:list-style style:name="id1-3-2-2-1-61-59">
      <text:list-level-style-bullet text:bullet-char="•" text:level="1">
        <style:list-level-properties text:min-label-width="10mm"/>
      </text:list-level-style-bullet>
    </text:list-style>
    <text:list-style style:name="id1-3-2-2-1-61-60">
      <text:list-level-style-bullet text:bullet-char="•" text:level="1">
        <style:list-level-properties text:min-label-width="10mm"/>
      </text:list-level-style-bullet>
    </text:list-style>
    <text:list-style style:name="id1-3-2-2-1-61-61">
      <text:list-level-style-bullet text:bullet-char="•" text:level="1">
        <style:list-level-properties text:min-label-width="10mm"/>
      </text:list-level-style-bullet>
    </text:list-style>
    <text:list-style style:name="id1-3-2-2-1-61-62">
      <text:list-level-style-bullet text:bullet-char="•" text:level="1">
        <style:list-level-properties text:min-label-width="10mm"/>
      </text:list-level-style-bullet>
    </text:list-style>
    <text:list-style style:name="id1-3-2-2-1-61-63">
      <text:list-level-style-bullet text:bullet-char="•" text:level="1">
        <style:list-level-properties text:min-label-width="10mm"/>
      </text:list-level-style-bullet>
    </text:list-style>
    <text:list-style style:name="id1-3-2-2-1-61-64">
      <text:list-level-style-bullet style:num-suffix="" text:bullet-char="​" text:level="1">
        <style:list-level-properties text:min-label-width="10mm"/>
      </text:list-level-style-bullet>
    </text:list-style>
    <text:list-style style:name="id1-3-2-2-1-61-68">
      <text:list-level-style-bullet style:num-suffix="" text:bullet-char="​" text:level="1">
        <style:list-level-properties text:min-label-width="10mm"/>
      </text:list-level-style-bullet>
    </text:list-style>
    <text:list-style style:name="id1-3-2-2-1-61-70">
      <text:list-level-style-bullet style:num-suffix="" text:bullet-char="​" text:level="1">
        <style:list-level-properties text:min-label-width="10mm"/>
      </text:list-level-style-bullet>
    </text:list-style>
    <text:list-style style:name="id1-3-2-2-1-61-71">
      <text:list-level-style-bullet style:num-suffix="" text:bullet-char="​" text:level="1">
        <style:list-level-properties text:min-label-width="10mm"/>
      </text:list-level-style-bullet>
    </text:list-style>
    <text:list-style style:name="id1-3-2-2-1-61-78">
      <text:list-level-style-bullet style:num-suffix="" text:bullet-char="​" text:level="1">
        <style:list-level-properties text:min-label-width="10mm"/>
      </text:list-level-style-bullet>
    </text:list-style>
    <text:list-style style:name="id1-3-2-2-1-61-80">
      <text:list-level-style-bullet style:num-suffix="" text:bullet-char="​" text:level="1">
        <style:list-level-properties text:min-label-width="10mm"/>
      </text:list-level-style-bullet>
    </text:list-style>
    <text:list-style style:name="id1-3-2-2-1-62-3">
      <text:list-level-style-bullet style:num-suffix="" text:bullet-char="​" text:level="1">
        <style:list-level-properties text:min-label-width="10mm"/>
      </text:list-level-style-bullet>
    </text:list-style>
    <text:list-style style:name="id1-3-2-2-1-63-2">
      <text:list-level-style-number style:num-format="" style:num-prefix="In dit artikel is beleid opgenomen met betrekking tot artikel 4:121 van de Awb en het moment van vaststelling van naheffingsaanslagen." text:level="1" text:start-value="4121">
        <style:list-level-properties text:min-label-width="10mm"/>
      </text:list-level-style-number>
      <text:list-level-style-number style:num-format="" style:num-prefix="In dit artikel is beleid opgenomen met betrekking tot artikel 4:121 van de Awb en het moment van vaststelling van naheffingsaanslagen."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6">
      <text:list-level-style-bullet style:num-suffix="" text:bullet-char="​" text:level="1">
        <style:list-level-properties text:min-label-width="10mm"/>
      </text:list-level-style-bullet>
    </text:list-style>
    <text:list-style style:name="id1-3-2-2-1-63-9">
      <text:list-level-style-bullet style:num-suffix="" text:bullet-char="​" text:level="1">
        <style:list-level-properties text:min-label-width="10mm"/>
      </text:list-level-style-bullet>
    </text:list-style>
  </office:automatic-styles>
  <office:body>
    <office:text>
      <text:p text:style-name="new_page_staatscourant"/>
      <text:p text:style-name="single-kop-titel">Leidraad invordering gemeentelijke belastingen gemeente Borger-Odoorn januari 2022 </text:p>
      <text:section text:name="regeling_id1-3-2" text:style-name="regeling">
        <text:section text:name="aanhef_id1-3-2-1" text:style-name="aanhef">
          <text:section text:name="preambule_id1-3-2-1-1" text:style-name="preambule">
            <text:p text:style-name="al">Model Leidraad invordering gemeentelijke belastingen</text:p>
            <text:p text:style-name="al">(Laatst gewijzigd: 01-01-2022)</text:p>
            <text:p text:style-name="al">(Geconsolideerde versie, geldig vanaf: 01-01-2022)</text:p>
            <text:p text:style-name="al"/>
            <text:p text:style-name="al"/>
            <text:p text:style-name="al">Besluit van het college van burgemeester en wethouders van de gemeente Borger-Odoorn tot vaststelling van de Leidraad invordering gemeentelijke belastingen</text:p>
            <text:p text:style-name="al"/>
            <text:p text:style-name="al">Het college van burgemeester en wethouders van de gemeente Borger-Odoorn;</text:p>
            <text:p text:style-name="al">Gelet op de Invorderingswet 1990 en de artikelen 160, 231 en 249 tot en met 257 van de Gemeentewet;</text:p>
            <text:p text:style-name="al">besluit:</text:p>
            <text:p text:style-name="al">vast te stellen de Leidraad invordering gemeentelijke belastingen, opgenomen in de bij dit besluit behorende bijlage.</text:p>
            <text:p text:style-name="al"/>
            <text:p text:style-name="al">Dit besluit treedt met terugkerende kracht in werking met ingang van 1 januari 2022.</text:p>
            <text:p text:style-name="al">Het college van burgemeester en wethouders,</text:p>
            <text:p text:style-name="al">de secretaris, de burgemeester,</text:p>
            <text:p text:style-name="al"/>
          </text:section>
        </text:section>
        <text:section text:name="regeling-tekst_id1-3-2-2" text:style-name="regeling-tekst">
          <text:section text:name="hoofdstuk_id1-3-2-2-1" text:style-name="hoofdstuk">
            <text:p text:style-name="hoofdstuk_kop"><text:span text:style-name="label"/> <text:span text:style-name="nr"/>  Leidraad invordering gemeentelijke belastingen</text:p>
            <text:section text:name="artikel_id1-3-2-2-1-2"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p text:style-name="tussenkopcur">1.1 Inleiding</text:p>
              <text:p text:style-name="al">Net als de Leidraad Invordering 2008 van het Rijk1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
              <text:p text:style-name="tussenkopcur">1.1.1 Lijst met gebruikte afkortingen</text:p>
              <text:p text:style-name="al">Afkorting Omschrijving</text:p>
              <text:p text:style-name="al">Awb Algemene wet bestuursrecht</text:p>
              <text:p text:style-name="al">Awir Algemene wet inkomensafhankelijke regelingen</text:p>
              <text:p text:style-name="al">AWR Algemene wet inzake rijksbelastingen</text:p>
              <text:p text:style-name="al">BW Burgerlijk Wetboek</text:p>
              <text:p text:style-name="al">FW Faillissementswet</text:p>
              <text:p text:style-name="al">MSNP Minnelijke schuldsanering natuurlijke personen</text:p>
              <text:p text:style-name="al">Pw Participatiewet</text:p>
              <text:p text:style-name="al">Rv Wetboek van Burgerlijke Rechtsvordering</text:p>
              <text:p text:style-name="al">Sr Wetboek van Strafrecht</text:p>
              <text:p text:style-name="al">Sv Wetboek van Strafvordering</text:p>
              <text:p text:style-name="al">WHOA Wet homologatie onderhands akkoord</text:p>
              <text:p text:style-name="al">WSF Wet Studiefinanciering 2000</text:p>
              <text:p text:style-name="al">WSNP Wettelijke schuldsanering natuurlijke personen</text:p>
              <text:p text:style-name="al"/>
              <text:p text:style-name="tussenkopcur">1.1.2 Definities</text:p>
              <text:list text:style-name="id1-3-2-2-1-2-26">
                <text:list-item text:style-override="id1-3-2-2-1-2-26">
                  <text:number>•</text:number>
                  <text:p text:style-name="al">belasting(en): belastingen die door de gemeente worden geheven;</text:p>
                </text:list-item>
                <text:list-item text:style-override="id1-3-2-2-1-2-27">
                  <text:number>•</text:number>
                  <text:p text:style-name="al">belastingdeurwaarder: de daartoe door het college aangewezen gemeenteambtenaar bedoeld in artikel 231, tweede lid, onderdeel e, van de Gemeentewet;</text:p>
                </text:list-item>
                <text:list-item text:style-override="id1-3-2-2-1-2-28">
                  <text:number>•</text:number>
                  <text:p text:style-name="al">besluit (het): het Uitvoeringsbesluit Invorderingswet 1990;</text:p>
                </text:list-item>
                <text:list-item text:style-override="id1-3-2-2-1-2-29">
                  <text:number>•</text:number>
                  <text:p text:style-name="al">college: het college van burgemeester en wethouders van de gemeente;</text:p>
                </text:list-item>
                <text:list-item text:style-override="id1-3-2-2-1-2-30">
                  <text:number>•</text:number>
                  <text:p text:style-name="al">echtgenoot: de echtgenoot, bedoeld in artikel 3 Pw;</text:p>
                </text:list-item>
                <text:list-item text:style-override="id1-3-2-2-1-2-31">
                  <text:number>•</text:number>
                  <text:p text:style-name="al">hoger beroep: hoger beroep bij een gerechtshof dan wel, als beroep in cassatie bij de Hoge Raad is ingesteld, cassatieberoep;</text:p>
                </text:list-item>
                <text:list-item text:style-override="id1-3-2-2-1-2-32">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2-33">
                  <text:number>•</text:number>
                  <text:p text:style-name="al">ondernemer: de belastingschuldige die een onderneming drijft of zelfstandig een beroep uitoefent;</text:p>
                </text:list-item>
                <text:list-item text:style-override="id1-3-2-2-1-2-34">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2-35">
                  <text:number>•</text:number>
                  <text:p text:style-name="al">particulier: de belastingschuldige die niet als ondernemer wordt aangemerkt;</text:p>
                </text:list-item>
                <text:list-item text:style-override="id1-3-2-2-1-2-36">
                  <text:number>•</text:number>
                  <text:p text:style-name="al">regeling (de): de Uitvoeringsregeling Invorderingswet 1990;</text:p>
                </text:list-item>
                <text:list-item text:style-override="id1-3-2-2-1-2-37">
                  <text:number>•</text:number>
                  <text:p text:style-name="al">wet (de): de wet van 30 mei 1990 op de invordering van rijksbelastingen (Invorderingswet 1990).</text:p>
                </text:list-item>
                <text:list-item text:style-override="id1-3-2-2-1-2-38">
                  <text:number>•</text:number>
                  <text:p text:style-name="al">Onder de overige in deze leidraad gebruikte begrippen wordt hetzelfde verstaan als de wet daaronder verstaat.</text:p>
                </text:list-item>
              </text:list>
              <text:p text:style-name="al"/>
              <text:p text:style-name="tussenkopcur">1.1.3 Reikwijdte beleidsvoorschriften</text:p>
              <text:p text:style-name="al">Deze bepaling is niet van toepassing voor de gemeente.</text:p>
              <text:p text:style-name="al"/>
              <text:p text:style-name="tussenkopcur">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tussenkopcur">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5. Het laatste betekent dat bij de uitvoering van de wet de dwangsom uitsluitend van toepassing is op de volgende gevallen:</text:p>
              <text:list text:style-name="id1-3-2-2-1-2-51">
                <text:list-item text:style-override="id1-3-2-2-1-2-51">
                  <text:number>•</text:number>
                  <text:p text:style-name="al">bezwaarschriften tegen beschikkingen invorderingsrente als bedoeld in artikel 30, eerste lid, van de wet;</text:p>
                </text:list-item>
                <text:list-item text:style-override="id1-3-2-2-1-2-52">
                  <text:number>•</text:number>
                  <text:p text:style-name="al">bezwaarschriften tegen beschikkingen aansprakelijkstelling als bedoeld in artikel 49, eerste lid, van de wet;</text:p>
                </text:list-item>
                <text:list-item text:style-override="id1-3-2-2-1-2-53">
                  <text:number>•</text:number>
                  <text:p text:style-name="al">bezwaar- en beroepschriften als bedoeld in artikel 7, eerste lid, van de Kostenwet invordering rijksbelastingen.</text:p>
                </text:list-item>
                <text:list-item text:style-override="id1-3-2-2-1-2-54">
                  <text:number>•</text:number>
                  <text:p text:style-name="al">bezwaarschriften tegen beschikkingen kostenvergoeding bij een onrechtmatig opgelegde verplichting als bedoeld in artikel 62a, eerste lid, van de wet;</text:p>
                </text:list-item>
                <text:list-item text:style-override="id1-3-2-2-1-2-5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tussenkopcur">1.1.6 Keuze uit verschillende invorderingsmaatregelen</text:p>
              <text:p text:style-name="al">Als de invordering op verschillende manieren kan plaatsvinden, heeft de eenvoudigste, snelste en minst kostbare wijze voor de gemeente de voorkeur.</text:p>
              <text:p text:style-name="al"/>
              <text:p text:style-name="tussenkopcur">1.1.7 Invorderingsmaatregelen tegen grote bedrijven</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ls:</text:p>
              <text:list text:style-name="id1-3-2-2-1-2-67">
                <text:list-item text:style-override="id1-3-2-2-1-2-67">
                  <text:number>•</text:number>
                  <text:p text:style-name="al">met de beslaglegging op korte termijn de verkoop van (een deel van) de activa van het bedrijf wordt beoogd;</text:p>
                </text:list-item>
                <text:list-item text:style-override="id1-3-2-2-1-2-68">
                  <text:number>•</text:number>
                  <text:p text:style-name="al">door de beslaglegging de werkvoorraad en/of geldmiddelen geheel of nagenoeg geheel worden vastgelegd;</text:p>
                </text:list-item>
                <text:list-item text:style-override="id1-3-2-2-1-2-69">
                  <text:number>•</text:number>
                  <text:p text:style-name="al">derden niet onkundig blijven van de beslaglegging, zoals steeds het geval is bij derdenbeslag;</text:p>
                </text:list-item>
                <text:list-item text:style-override="id1-3-2-2-1-2-70">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p text:style-name="tussenkopcur">1.1.8 Voor de invordering minder geschikte dagen</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2-76">
                <text:list-item text:style-override="id1-3-2-2-1-2-76">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2-77">
                  <text:number>•</text:number>
                  <text:p text:style-name="al">regionaal vrij algemeen erkende feest- en gedenkdagen met inbegrip van de daaraan voorafgaande en de daaropvolgende dag;</text:p>
                </text:list-item>
                <text:list-item text:style-override="id1-3-2-2-1-2-78">
                  <text:number>•</text:number>
                  <text:p text:style-name="al">de dagen tussen de beide Kerstdagen en Nieuwjaarsdag.</text:p>
                </text:list-item>
                <text:list-item text:style-override="id1-3-2-2-1-2-79">
                  <text:number/>
                  <text:p text:style-name="al"/>
                </text:list-item>
              </text:list>
              <text:p text:style-name="tussenkopcur">1.1.9 Binnenkomst van bescheiden</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list text:style-name="id1-3-2-2-1-2-83">
                <text:list-item text:style-override="id1-3-2-2-1-2-83">
                  <text:number/>
                  <text:p text:style-name="al"/>
                </text:list-item>
              </text:list>
              <text:p text:style-name="tussenkopcur">1.1.10 Positie belastingdeurwaarder</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tussenkopcur">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list text:style-name="id1-3-2-2-1-2-95">
                <text:list-item text:style-override="id1-3-2-2-1-2-95">
                  <text:number/>
                  <text:p text:style-name="al"/>
                </text:list-item>
              </text:list>
              <text:p text:style-name="tussenkopcur">1.1.12 Verklaring inzake nakoming fiscale verplichtingen</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list text:style-name="id1-3-2-2-1-2-99">
                <text:list-item text:style-override="id1-3-2-2-1-2-99">
                  <text:number/>
                  <text:p text:style-name="al"/>
                </text:list-item>
              </text:list>
              <text:p text:style-name="tussenkopcur">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list text:style-name="id1-3-2-2-1-2-103">
                <text:list-item text:style-override="id1-3-2-2-1-2-103">
                  <text:number/>
                  <text:p text:style-name="al"/>
                </text:list-item>
              </text:list>
              <text:p text:style-name="tussenkopcur">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list text:style-name="id1-3-2-2-1-2-110">
                <text:list-item text:style-override="id1-3-2-2-1-2-110">
                  <text:number/>
                  <text:p text:style-name="al"/>
                </text:list-item>
              </text:list>
              <text:p text:style-name="tussenkopcur">1.2 Toepassingsgebied</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1-3"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list text:style-name="id1-3-2-2-1-3-3">
                <text:list-item text:style-override="id1-3-2-2-1-3-3">
                  <text:number/>
                  <text:p text:style-name="al"/>
                </text:list-item>
              </text:list>
              <text:p text:style-name="tussenkopcur">2.1 Woonplaats</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ection>
            <text:section text:name="artikel_id1-3-2-2-1-4" text:style-name="artikel">
              <text:p text:style-name="artikel_kop_titel"><text:span text:style-name="artikel_kop_label">Artikel</text:span> <text:span text:style-name="artikel_kop_nr">3</text:span> Bevoegdheden ontvanger</text:p>
              <text:p text:style-name="al">Artikel 3 van de wet geeft een afbakening van de bevoegdheden van de ontvanger.</text:p>
              <text:p text:style-name="al">De ontvanger treedt in alle rechtsgedingen die voortvloeien uit de uitoefening van zijn taak als zodanig in rechte op (artikel 3, tweede lid).</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1-4-7">
                <text:list-item text:style-override="id1-3-2-2-1-4-7">
                  <text:number>•</text:number>
                  <text:p text:style-name="al">de fiscale en civiele bevoegdheden van de ontvanger;</text:p>
                </text:list-item>
                <text:list-item text:style-override="id1-3-2-2-1-4-8">
                  <text:number>•</text:number>
                  <text:p text:style-name="al">het leggen van conservatoir beslag;</text:p>
                </text:list-item>
                <text:list-item text:style-override="id1-3-2-2-1-4-9">
                  <text:number>•</text:number>
                  <text:p text:style-name="al">het vragen van toestemming bij gerechtelijke procedures;</text:p>
                </text:list-item>
                <text:list-item text:style-override="id1-3-2-2-1-4-10">
                  <text:number>•</text:number>
                  <text:p text:style-name="al">de Rijksadvocaat.</text:p>
                </text:list-item>
                <text:list-item text:style-override="id1-3-2-2-1-4-11">
                  <text:number>•</text:number>
                  <text:p text:style-name="al">Faillissementsaanvraag</text:p>
                </text:list-item>
                <text:list-item text:style-override="id1-3-2-2-1-4-12">
                  <text:number/>
                  <text:p text:style-name="al"/>
                </text:list-item>
              </text:list>
              <text:p text:style-name="tussenkopcur">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list text:style-name="id1-3-2-2-1-4-16">
                <text:list-item text:style-override="id1-3-2-2-1-4-16">
                  <text:number/>
                  <text:p text:style-name="al"/>
                </text:list-item>
              </text:list>
              <text:p text:style-name="tussenkopcur">3.2 Conservatoir beslag</text:p>
              <text:p text:style-name="al">Om de rechten van de gemeente veilig te stellen heeft de ontvanger naast de versnelde invordering de mogelijkheid conservatoir beslag te leggen. Feiten en omstandigheden bepalen de keuze van de ontvanger.</text:p>
              <text:list text:style-name="id1-3-2-2-1-4-19">
                <text:list-item text:style-override="id1-3-2-2-1-4-19">
                  <text:number/>
                  <text:p text:style-name="al"/>
                </text:list-item>
              </text:list>
              <text:p text:style-name="tussenkopcur">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list text:style-name="id1-3-2-2-1-4-22">
                <text:list-item text:style-override="id1-3-2-2-1-4-22">
                  <text:number/>
                  <text:p text:style-name="al"/>
                </text:list-item>
              </text:list>
              <text:p text:style-name="tussenkopcur">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list text:style-name="id1-3-2-2-1-4-25">
                <text:list-item text:style-override="id1-3-2-2-1-4-25">
                  <text:number/>
                  <text:p text:style-name="al"/>
                </text:list-item>
              </text:list>
              <text:p text:style-name="tussenkopcur">3.3 Gerechtelijke procedures - toestemming</text:p>
              <text:list text:style-name="id1-3-2-2-1-4-27">
                <text:list-item text:style-override="id1-3-2-2-1-4-27">
                  <text:number/>
                  <text:p text:style-name="al"/>
                </text:list-item>
              </text:list>
              <text:p text:style-name="tussenkopcur">3.3.1 Juridische bijstand</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4-30">
                <text:list-item text:style-override="id1-3-2-2-1-4-30">
                  <text:number>•</text:number>
                  <text:p text:style-name="al">beroepsprocedures op grond van artikel 26 AWR;</text:p>
                </text:list-item>
                <text:list-item text:style-override="id1-3-2-2-1-4-31">
                  <text:number>•</text:number>
                  <text:p text:style-name="al">hoger beroepsprocedures op grond van artikel 27h AWR;</text:p>
                </text:list-item>
                <text:list-item text:style-override="id1-3-2-2-1-4-32">
                  <text:number>•</text:number>
                  <text:p text:style-name="al">(hoger) beroepsprocedures op grond van artikel 7 Kostenwet invordering rijksbelastingen; </text:p>
                </text:list-item>
                <text:list-item text:style-override="id1-3-2-2-1-4-33">
                  <text:number>•</text:number>
                  <text:p text:style-name="al">kantonzaken;</text:p>
                </text:list-item>
                <text:list-item text:style-override="id1-3-2-2-1-4-34">
                  <text:number>•</text:number>
                  <text:p text:style-name="al">kort gedingprocedures, indien de ontvanger gedaagde is.</text:p>
                </text:list-item>
                <text:list-item text:style-override="id1-3-2-2-1-4-35">
                  <text:number/>
                  <text:p text:style-name="al"/>
                </text:list-item>
              </text:list>
              <text:p text:style-name="tussenkopcur">3.3.2 Toestemming</text:p>
              <text:p text:style-name="al">In gerechtelijke procedures voor de burgerlijke rechter waarin de ontvanger als eiser optreedt, moet hij toestemming hebben van het college. Het voorgaande geldt niet voor:</text:p>
              <text:list text:style-name="id1-3-2-2-1-4-38">
                <text:list-item text:style-override="id1-3-2-2-1-4-38">
                  <text:number>•</text:number>
                  <text:p text:style-name="al">verklaringsprocedures in het kader van derdenbeslagen;</text:p>
                </text:list-item>
                <text:list-item text:style-override="id1-3-2-2-1-4-39">
                  <text:number>•</text:number>
                  <text:p text:style-name="al">kantonzaken;</text:p>
                </text:list-item>
                <text:list-item text:style-override="id1-3-2-2-1-4-40">
                  <text:number>•</text:number>
                  <text:p text:style-name="al">verzoekschriftprocedures;</text:p>
                </text:list-item>
                <text:list-item text:style-override="id1-3-2-2-1-4-41">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tussenkopcur">3.4 Rijksadvocaat</text:p>
              <text:p text:style-name="al">Deze bepaling is niet van toepassing voor de gemeente.</text:p>
              <text:list text:style-name="id1-3-2-2-1-4-46">
                <text:list-item text:style-override="id1-3-2-2-1-4-46">
                  <text:number/>
                  <text:p text:style-name="al"/>
                </text:list-item>
              </text:list>
              <text:p text:style-name="tussenkopcur">3.5 Faillissementsaanvraag</text:p>
              <text:p text:style-name="al">Bij een faillissementsaanvraag wordt vooraf toestemming gevraagd aan het college.</text:p>
              <text:p text:style-name="al">Dit geldt ook bij een eventuele steunvordering voor het aanvragen van een faillissement.</text:p>
              <text:list text:style-name="id1-3-2-2-1-4-50">
                <text:list-item text:style-override="id1-3-2-2-1-4-50">
                  <text:number/>
                  <text:p text:style-name="al"/>
                </text:list-item>
              </text:list>
            </text:section>
            <text:section text:name="artikel_id1-3-2-2-1-5" text:style-name="artikel">
              <text:p text:style-name="artikel_kop_titel"><text:span text:style-name="artikel_kop_label">Artikel</text:span> <text:span text:style-name="artikel_kop_nr">3a</text:span> </text:p>
              <text:p text:style-name="al">Er zijn in deze leidraad op artikel 3a van de wet geen beleidsregels gemaakt.</text:p>
              <text:list text:style-name="id1-3-2-2-1-5-3">
                <text:list-item text:style-override="id1-3-2-2-1-5-3">
                  <text:number/>
                  <text:p text:style-name="al"/>
                </text:list-item>
              </text:list>
            </text:section>
            <text:section text:name="artikel_id1-3-2-2-1-6"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list text:style-name="id1-3-2-2-1-6-5">
                <text:list-item text:style-override="id1-3-2-2-1-6-5">
                  <text:number/>
                  <text:p text:style-name="al"/>
                </text:list-item>
              </text:list>
              <text:p text:style-name="tussenkopcur">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list text:style-name="id1-3-2-2-1-6-9">
                <text:list-item text:style-override="id1-3-2-2-1-6-9">
                  <text:number/>
                  <text:p text:style-name="al"/>
                </text:list-item>
              </text:list>
              <text:p text:style-name="tussenkopcur">4.2 Bescherming</text:p>
              <text:p text:style-name="al">Belastingdeurwaarders zijn ambtenaar in de zin van de artikelen 179 en 180 Sr. Daardoor genieten zij strafrechtelijke bescherming, voor zover zij hun wettelijke taken en bevoegdheden uitoefenen.</text:p>
              <text:list text:style-name="id1-3-2-2-1-6-12">
                <text:list-item text:style-override="id1-3-2-2-1-6-12">
                  <text:number/>
                  <text:p text:style-name="al"/>
                </text:list-item>
              </text:list>
              <text:p text:style-name="tussenkopcur">4.3 Legitimatie</text:p>
              <text:p text:style-name="al">Voor de uitoefening van de aan hem opgedragen invorderingstaken kan de belastingdeurwaarder op verzoek zich legitimeren aan de belastingschuldige en/of zijn/haar gemachtigden.</text:p>
              <text:list text:style-name="id1-3-2-2-1-6-15">
                <text:list-item text:style-override="id1-3-2-2-1-6-15">
                  <text:number/>
                  <text:p text:style-name="al"/>
                </text:list-item>
              </text:list>
            </text:section>
            <text:section text:name="artikel_id1-3-2-2-1-7" text:style-name="artikel">
              <text:p text:style-name="artikel_kop_titel"><text:span text:style-name="artikel_kop_label">Artikel</text:span> <text:span text:style-name="artikel_kop_nr">5</text:span> </text:p>
              <text:p text:style-name="al">Deze bepaling is niet van toepassing voor de gemeente.</text:p>
              <text:p text:style-name="al"/>
            </text:section>
            <text:section text:name="artikel_id1-3-2-2-1-8"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1-8-3">
                <text:list-item text:style-override="id1-3-2-2-1-8-3">
                  <text:number>•</text:number>
                  <text:p text:style-name="al">de rente;</text:p>
                </text:list-item>
                <text:list-item text:style-override="id1-3-2-2-1-8-4">
                  <text:number>•</text:number>
                  <text:p text:style-name="al">de kosten.</text:p>
                </text:list-item>
              </text:list>
              <text:p text:style-name="al"/>
              <text:p text:style-name="al">In aansluiting op artikel 6 van de wet beschrijft dit artikel het beleid over rente en kosten.</text:p>
              <text:p text:style-name="al"/>
              <text:p text:style-name="tussenkopcur">6.1 Rente en kosten in het kader van de reikwijdte van de wet</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1-9"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1-9-3">
                <text:list-item text:style-override="id1-3-2-2-1-9-3">
                  <text:number>•</text:number>
                  <text:p text:style-name="al">Lid 1 bepaalt dat toerekening van betalingen achtereenvolgens gebeurt aan de kosten, de betalingskorting, de rente en de belastingaanslag;</text:p>
                </text:list-item>
                <text:list-item text:style-override="id1-3-2-2-1-9-4">
                  <text:number>•</text:number>
                  <text:p text:style-name="al">Lid 2 bepaalt hoe de afboeking aan de verschillende componenten van de belastingaanslag plaatsvindt;</text:p>
                </text:list-item>
              </text:list>
              <text:p text:style-name="al"/>
              <text:p text:style-name="al">In aansluiting op artikel 7 van de wet beschrijft dit artikel het beleid over:</text:p>
              <text:list text:style-name="id1-3-2-2-1-9-7">
                <text:list-item text:style-override="id1-3-2-2-1-9-7">
                  <text:number>•</text:number>
                  <text:p text:style-name="al">het tijdstip van de betaling;</text:p>
                </text:list-item>
                <text:list-item text:style-override="id1-3-2-2-1-9-8">
                  <text:number>•</text:number>
                  <text:p text:style-name="al">de afboeking van de betaling;</text:p>
                </text:list-item>
                <text:list-item text:style-override="id1-3-2-2-1-9-9">
                  <text:number>•</text:number>
                  <text:p text:style-name="al">teveelbetalingen;</text:p>
                </text:list-item>
                <text:list-item text:style-override="id1-3-2-2-1-9-10">
                  <text:number>•</text:number>
                  <text:p text:style-name="al">het rekenen van rente en kosten bij afboeking;</text:p>
                </text:list-item>
                <text:list-item text:style-override="id1-3-2-2-1-9-11">
                  <text:number>•</text:number>
                  <text:p text:style-name="al">het toerekenen van kosten bij meerdere aanslagen;</text:p>
                </text:list-item>
                <text:list-item text:style-override="id1-3-2-2-1-9-12">
                  <text:number>•</text:number>
                  <text:p text:style-name="al">de afboeking van de betaling op de bestuurlijke boete;</text:p>
                </text:list-item>
                <text:list-item text:style-override="id1-3-2-2-1-9-13">
                  <text:number>•</text:number>
                  <text:p text:style-name="al">de afboeking van betalingen door aansprakelijkgestelden;</text:p>
                </text:list-item>
                <text:list-item text:style-override="id1-3-2-2-1-9-14">
                  <text:number>•</text:number>
                  <text:p text:style-name="al">betaling bij vergissing;</text:p>
                </text:list-item>
                <text:list-item text:style-override="id1-3-2-2-1-9-15">
                  <text:number>•</text:number>
                  <text:p text:style-name="al">het verzenden van een mededeling bij een afboeking van een betaling;</text:p>
                </text:list-item>
                <text:list-item text:style-override="id1-3-2-2-1-9-16">
                  <text:number>•</text:number>
                  <text:p text:style-name="al">-betaling van kleine bedragen;</text:p>
                </text:list-item>
                <text:list-item text:style-override="id1-3-2-2-1-9-17">
                  <text:number>•</text:number>
                  <text:p text:style-name="al">-ontvangen bedragen uit de wettelijke saneringsregeling en faillissement.</text:p>
                </text:list-item>
              </text:list>
              <text:p text:style-name="al"/>
              <text:p text:style-name="tussenkopcur">7.1 Tijdstip betaling</text:p>
              <text:list text:style-name="id1-3-2-2-1-9-20">
                <text:list-item text:style-override="id1-3-2-2-1-9-20">
                  <text:number>•</text:number>
                  <text:p text:style-name="al">Als tijdstip van betaling geldt de datum van bijschrijving op de rekening van de gemeente.</text:p>
                </text:list-item>
                <text:list-item text:style-override="id1-3-2-2-1-9-21">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9-22">
                  <text:number>•</text:number>
                  <text:p text:style-name="al">Bij rechtstreekse betaling aan de gemeente door middel van een pin- of creditcardtransactie geldt de dag van de pin- of creditcardtransactie als tijdstip van betaling;</text:p>
                </text:list-item>
                <text:list-item text:style-override="id1-3-2-2-1-9-23">
                  <text:number>•</text:number>
                  <text:p text:style-name="al">Bij betaling aan de kas van de gemeente geldt de dag waarop het bedrag aan het loket van de gemeente is betaald als tijdstip van betaling.</text:p>
                </text:list-item>
                <text:list-item text:style-override="id1-3-2-2-1-9-24">
                  <text:number>•</text:number>
                  <text:p text:style-name="al">Bij betaling aan de belastingdeurwaarder geldt de dag waarop het bedrag aan de belastingdeurwaarder is betaald als tijdstip van betaling.</text:p>
                </text:list-item>
              </text:list>
              <text:p text:style-name="al"/>
              <text:p text:style-name="tussenkopcur">7.2 De afboeking van de betaling</text:p>
              <text:p text:style-name="al">Bij de afboeking van betalingen gelden de volgende richtlijnen:</text:p>
              <text:list text:style-name="id1-3-2-2-1-9-28">
                <text:list-item text:style-override="id1-3-2-2-1-9-28">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9-29">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9-30">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p text:style-name="tussenkopcur">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tussenkopcur">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list text:style-name="id1-3-2-2-1-9-38">
                <text:list-item text:style-override="id1-3-2-2-1-9-38">
                  <text:number/>
                  <text:p text:style-name="al"/>
                </text:list-item>
              </text:list>
              <text:p text:style-name="tussenkopcur">7.5 Het toerekenen van kosten bij meerdere aanslagen</text:p>
              <text:p text:style-name="al">Kosten die niet betrekking hebben op één specifieke belastingaanslag worden toegerekend aan een van de belastingaanslagen waarvoor de kosten zijn gemaakt.</text:p>
              <text:p text:style-name="al"/>
              <text:p text:style-name="tussenkopcur">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list text:style-name="id1-3-2-2-1-9-45">
                <text:list-item text:style-override="id1-3-2-2-1-9-45">
                  <text:number/>
                  <text:p text:style-name="al"/>
                </text:list-item>
              </text:list>
              <text:p text:style-name="tussenkopcur">7.7 Afboeking van betalingen door aansprakelijkgestelden</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list text:style-name="id1-3-2-2-1-9-50">
                <text:list-item text:style-override="id1-3-2-2-1-9-50">
                  <text:number/>
                  <text:p text:style-name="al"/>
                </text:list-item>
              </text:list>
              <text:p text:style-name="tussenkopcur">7.8 Betaling bij vergissing</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list text:style-name="id1-3-2-2-1-9-56">
                <text:list-item text:style-override="id1-3-2-2-1-9-56">
                  <text:number/>
                  <text:p text:style-name="al"/>
                </text:list-item>
              </text:list>
              <text:p text:style-name="tussenkopcur">7.9 Mededeling afboeking betaling</text:p>
              <text:p text:style-name="al">Dit artikel is niet van toepassing voor de gemeente Borger-Odoorn.</text:p>
              <text:list text:style-name="id1-3-2-2-1-9-59">
                <text:list-item text:style-override="id1-3-2-2-1-9-59">
                  <text:number/>
                  <text:p text:style-name="al"/>
                </text:list-item>
              </text:list>
              <text:p text:style-name="tussenkopcur">7.10 Betaling van kleine bedragen</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list text:style-name="id1-3-2-2-1-9-62">
                <text:list-item text:style-override="id1-3-2-2-1-9-62">
                  <text:number/>
                  <text:p text:style-name="al"/>
                </text:list-item>
              </text:list>
              <text:p text:style-name="tussenkopcur">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list text:style-name="id1-3-2-2-1-9-65">
                <text:list-item text:style-override="id1-3-2-2-1-9-65">
                  <text:number/>
                  <text:p text:style-name="al"/>
                </text:list-item>
              </text:list>
              <text:p text:style-name="tussenkopcur">Artikel 7a Uitbetaling van belastingteruggaven</text:p>
              <text:p text:style-name="al">Artikel 7a van de wet regelt de wijze waarop de ontvanger bedragen uitbetaalt.</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1-9-71">
                <text:list-item text:style-override="id1-3-2-2-1-9-71">
                  <text:number>•</text:number>
                  <text:p text:style-name="al">de aanwijzing van het rekeningnummer voor uitbetaling;</text:p>
                </text:list-item>
                <text:list-item text:style-override="id1-3-2-2-1-9-72">
                  <text:number>•</text:number>
                  <text:p text:style-name="al">uitbetalingsfouten.</text:p>
                </text:list-item>
                <text:list-item text:style-override="id1-3-2-2-1-9-73">
                  <text:number/>
                  <text:p text:style-name="al"/>
                </text:list-item>
              </text:list>
              <text:p text:style-name="tussenkopcur">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list text:style-name="id1-3-2-2-1-9-78">
                <text:list-item text:style-override="id1-3-2-2-1-9-78">
                  <text:number/>
                  <text:p text:style-name="al"/>
                </text:list-item>
              </text:list>
              <text:p text:style-name="tussenkopcur">7a.2 Controle van een aangewezen bankrekening op de tenaamstelling</text:p>
              <text:p text:style-name="al">Deze bepaling is niet van toepassing voor de gemeente.</text:p>
              <text:list text:style-name="id1-3-2-2-1-9-81">
                <text:list-item text:style-override="id1-3-2-2-1-9-81">
                  <text:number/>
                  <text:p text:style-name="al"/>
                </text:list-item>
              </text:list>
              <text:p text:style-name="tussenkopcur">7a.3 Uitbetalings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1-9-85">
                <text:list-item text:style-override="id1-3-2-2-1-9-85">
                  <text:number>•</text:number>
                  <text:p text:style-name="al">hij tijdig vóór de uitbetaling bij de ontvanger heeft aangegeven dat de uitbetaling niet meer op de desbetreffende rekening moet geschieden, en</text:p>
                </text:list-item>
                <text:list-item text:style-override="id1-3-2-2-1-9-86">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list text:style-name="id1-3-2-2-1-9-89">
                <text:list-item text:style-override="id1-3-2-2-1-9-89">
                  <text:number/>
                  <text:p text:style-name="al"/>
                </text:list-item>
              </text:list>
              <text:p text:style-name="tussenkopcur">Artikel 7b Cessie- en verpandingsverbod uitbetalingen inkomstenbelasting</text:p>
              <text:p text:style-name="al">Deze bepaling is niet van toepassing voor de gemeente.</text:p>
              <text:list text:style-name="id1-3-2-2-1-9-92">
                <text:list-item text:style-override="id1-3-2-2-1-9-92">
                  <text:number/>
                  <text:p text:style-name="al"/>
                </text:list-item>
              </text:list>
            </text:section>
            <text:section text:name="artikel_id1-3-2-2-1-10"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0-5">
                <text:list-item text:style-override="id1-3-2-2-1-10-5">
                  <text:number>•</text:number>
                  <text:p text:style-name="al">de verzending of uitreiking van het aanslagbiljet in bijzondere situaties;</text:p>
                </text:list-item>
                <text:list-item text:style-override="id1-3-2-2-1-10-6">
                  <text:number>•</text:number>
                  <text:p text:style-name="al">bekendmaking van de aanslag aan een rechtspersoon die (vermoedelijk) is opgehouden te bestaan;</text:p>
                </text:list-item>
                <text:list-item text:style-override="id1-3-2-2-1-10-7">
                  <text:number>•</text:number>
                  <text:p text:style-name="al">de gehoudenheid tot betalen belastingaanslag en aanslagbiljet;</text:p>
                </text:list-item>
                <text:list-item text:style-override="id1-3-2-2-1-10-8">
                  <text:number>•</text:number>
                  <text:p text:style-name="al">het verzenden van een uitnodiging tot betaling aan erfgenamen.</text:p>
                </text:list-item>
                <text:list-item text:style-override="id1-3-2-2-1-10-9">
                  <text:number/>
                  <text:p text:style-name="al"/>
                </text:list-item>
              </text:list>
              <text:p text:style-name="tussenkopcur">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0-12">
                <text:list-item text:style-override="id1-3-2-2-1-10-12">
                  <text:number>•</text:number>
                  <text:p text:style-name="al">aanslagbiljetten ten name van een onder curatele gestelde aan de curator worden gezonden;</text:p>
                </text:list-item>
                <text:list-item text:style-override="id1-3-2-2-1-10-13">
                  <text:number>•</text:number>
                  <text:p text:style-name="al">ingeval van faillissement het aanslagbiljet aan de curator wordt gezonden als de belastingschuld in het faillissement valt dan wel een boedelschuld vormt;</text:p>
                </text:list-item>
                <text:list-item text:style-override="id1-3-2-2-1-10-14">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0-15">
                  <text:number>•</text:number>
                  <text:p text:style-name="al">aanslagbiljetten ten name van een belastingschuldige van wie bekend is dat hij is overleden, worden gezonden aan de executeur, de bewindvoerder over de nalatenschap of de erfgenamen.</text:p>
                </text:list-item>
                <text:list-item text:style-override="id1-3-2-2-1-10-16">
                  <text:number/>
                  <text:p text:style-name="al"/>
                </text:list-item>
              </text:list>
              <text:p text:style-name="tussenkopcur">8.2. Bekendmaking als de rechtspersoon (vermoedelijk) is opgehouden te bestaan</text:p>
              <text:list text:style-name="id1-3-2-2-1-10-18">
                <text:list-item text:style-override="id1-3-2-2-1-10-18">
                  <text:number/>
                  <text:p text:style-name="al">Als een rechtspersoon (vermoedelijk) is opgehouden te bestaan, is de wijze van bekendmaking van de belastingaanslag ter beoordeling aan de ontvanger. Bij deze beoordeling kunnen onder andere de volgende factoren een rol spelen:</text:p>
                  <text:list text:style-name="id1-3-2-2-1-10-18-3">
                    <text:list-item text:style-override="id1-3-2-2-1-10-18-3-1">
                      <text:number>•</text:number>
                      <text:p text:style-name="al">het recht waarnaar de rechtspersoon is opgericht;</text:p>
                    </text:list-item>
                    <text:list-item text:style-override="id1-3-2-2-1-10-18-3-2">
                      <text:number>•</text:number>
                      <text:p text:style-name="al">het belang van een snelle bekendmaking in verband met vrees voor onverhaalbaarheid.</text:p>
                    </text:list-item>
                  </text:list>
                </text:list-item>
                <text:list-item text:style-override="id1-3-2-2-1-10-19">
                  <text:number/>
                  <text:p text:style-name="al"/>
                </text:list-item>
              </text:list>
              <text:p text:style-name="tussenkopcur">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list text:style-name="id1-3-2-2-1-10-22">
                <text:list-item text:style-override="id1-3-2-2-1-10-22">
                  <text:number/>
                  <text:p text:style-name="al"/>
                </text:list-item>
              </text:list>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11" text:style-name="artikel">
              <text:p text:style-name="artikel_kop_titel"><text:span text:style-name="artikel_kop_label">Artikel</text:span> <text:span text:style-name="artikel_kop_nr">9</text:span>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11-5">
                <text:list-item text:style-override="id1-3-2-2-1-11-5">
                  <text:number>•</text:number>
                  <text:p text:style-name="al">de afwijking van de betalingstermijnen bij voorlopige aanslagen;</text:p>
                </text:list-item>
                <text:list-item text:style-override="id1-3-2-2-1-11-6">
                  <text:number>•</text:number>
                  <text:p text:style-name="al">de afwijking van de betalingstermijn bij voorlopige teruggaven;</text:p>
                </text:list-item>
                <text:list-item text:style-override="id1-3-2-2-1-11-7">
                  <text:number>•</text:number>
                  <text:p text:style-name="al">de uitbetaling van een voorlopige teruggave in één termijn;</text:p>
                </text:list-item>
                <text:list-item text:style-override="id1-3-2-2-1-11-8">
                  <text:number>•</text:number>
                  <text:p text:style-name="al">de dagtekening van het aanslagbiljet;</text:p>
                </text:list-item>
                <text:list-item text:style-override="id1-3-2-2-1-11-9">
                  <text:number>•</text:number>
                  <text:p text:style-name="al">het begrip maand bij betalingstermijnen;</text:p>
                </text:list-item>
                <text:list-item text:style-override="id1-3-2-2-1-11-10">
                  <text:number>•</text:number>
                  <text:p text:style-name="al">verzuim ontvanger bij uitbetaling;</text:p>
                </text:list-item>
                <text:list-item text:style-override="id1-3-2-2-1-11-11">
                  <text:number>•</text:number>
                  <text:p text:style-name="al">regeling betalingstermijnen;</text:p>
                </text:list-item>
                <text:list-item text:style-override="id1-3-2-2-1-11-12">
                  <text:number>•</text:number>
                  <text:p text:style-name="al">automatische incasso.</text:p>
                  <text:p text:style-name="al"/>
                </text:list-item>
              </text:list>
              <text:p text:style-name="tussenkopcur">9.1 Afwijking van de betalingstermijnen in geval van voorlopige aanslagen</text:p>
              <text:p text:style-name="al">Deze bepaling is niet van toepassing voor de gemeente.</text:p>
              <text:list text:style-name="id1-3-2-2-1-11-15">
                <text:list-item text:style-override="id1-3-2-2-1-11-15">
                  <text:number/>
                  <text:p text:style-name="al"/>
                </text:list-item>
              </text:list>
              <text:p text:style-name="tussenkopcur">9.2 Afwijking van de betalingstermijnen in geval van voorlopige teruggaven</text:p>
              <text:p text:style-name="al">Deze bepaling is niet van toepassing voor de gemeente.</text:p>
              <text:list text:style-name="id1-3-2-2-1-11-18">
                <text:list-item text:style-override="id1-3-2-2-1-11-18">
                  <text:number/>
                  <text:p text:style-name="al"/>
                </text:list-item>
              </text:list>
              <text:p text:style-name="tussenkopcur">9.3 Uitbetaling voorlopige teruggave in één termijn</text:p>
              <text:p text:style-name="al">Deze bepaling is niet van toepassing voor de gemeente.</text:p>
              <text:list text:style-name="id1-3-2-2-1-11-21">
                <text:list-item text:style-override="id1-3-2-2-1-11-21">
                  <text:number/>
                  <text:p text:style-name="al"/>
                </text:list-item>
              </text:list>
              <text:p text:style-name="tussenkopcur">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list text:style-name="id1-3-2-2-1-11-24">
                <text:list-item text:style-override="id1-3-2-2-1-11-24">
                  <text:number/>
                  <text:p text:style-name="al"/>
                </text:list-item>
              </text:list>
              <text:p text:style-name="tussenkopcur">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tussenkopcur">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list text:style-name="id1-3-2-2-1-11-31">
                <text:list-item text:style-override="id1-3-2-2-1-11-31">
                  <text:number/>
                  <text:p text:style-name="al"/>
                </text:list-item>
              </text:list>
              <text:p text:style-name="tussenkopcur">9.7 Regeling betalingstermijnen</text:p>
              <text:p text:style-name="al">De gemeente heeft voor iedere belastingsoort de betalingstermijn(en) in de belastingverordening geregeld.</text:p>
              <text:p text:style-name="al">Is in de belastingverordening niets geregeld, dan zijn de betalingstermijnen uit de wet van toepassing.</text:p>
              <text:p text:style-name="al">In aansluiting op artikel 9, tiende lid, van de wet wordt de Algemene Termijnenwet in beide gevallen niet van toepassing verklaard.</text:p>
              <text:p text:style-name="al">Op elke belastingaanslag wordt (worden) de betalingstermijn(en) aangegeven. Uiterlijk op die datum moet de belastingschuldige de aanslag (of het evenredige deel ervan bij meerdere termijnen) hebben betaald.</text:p>
              <text:list text:style-name="id1-3-2-2-1-11-37">
                <text:list-item text:style-override="id1-3-2-2-1-11-37">
                  <text:number/>
                  <text:p text:style-name="al"/>
                </text:list-item>
              </text:list>
              <text:p text:style-name="tussenkopcur">9.8 Automatische incasso</text:p>
              <text:p text:style-name="al">Onder bepaalde voorwaarden en voor bepaalde belastingaanslagen is het mogelijk de aanslag(en) te voldoen via een automatische incasso. Hiervoor heeft het college een incassoreglement vastgesteld.</text:p>
              <text:p text:style-name="al">Bij automatische incasso wordt de belastingschuldige (een) afwijkende, ruimere, betalingstermijn(en) toegestaan.</text:p>
              <text:p text:style-name="al"/>
              <text:p text:style-name="al">Bij het verstrekken van een opdracht tot betaling via automatische incasso verbindt de belastingschuldige zich om te zorgen voor voldoende saldo op zijn rekening. Wanneer een incasso-opdracht niet kan worden uitgevoerd (stornering) wordt de belastingschuldige hiervan schriftelijk in kennis gesteld. Bij 3 storneringen wordt hem/haar schriftelijk meegedeeld dat de automatische incasso wordt ingetrokken. Het verschuldigde bedrag dient dan binnen 10 dagen te worden voldaan. Wordt dit bedrag niet binnen de gestelde termijn voldaan dan zullen er verdere invorderingsmaatregelen worden genomen. De belastingschuldige krijgt na intrekking van de automatische incasso weer te maken met het regime van de betaaltermijnen zoals die gelden zonder gebruikmaking van een automatische incasso.</text:p>
              <text:list text:style-name="id1-3-2-2-1-11-43">
                <text:list-item text:style-override="id1-3-2-2-1-11-43">
                  <text:number/>
                  <text:p text:style-name="al"/>
                </text:list-item>
              </text:list>
            </text:section>
            <text:section text:name="artikel_id1-3-2-2-1-12"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Artikel 10, tweede en derde lid, van de wet bevatten uitzonderingsbepalingen met betrekking tot de toepassing van deze versnelde invordering.</text:p>
              <text:p text:style-name="al">In aansluiting op artikel 10 van de wet beschrijft dit artikel het beleid over:</text:p>
              <text:list text:style-name="id1-3-2-2-1-12-5">
                <text:list-item text:style-override="id1-3-2-2-1-12-5">
                  <text:number>•</text:number>
                  <text:p text:style-name="al">de reikwijdte van de versnelde invordering;</text:p>
                </text:list-item>
                <text:list-item text:style-override="id1-3-2-2-1-12-6">
                  <text:number>•</text:number>
                  <text:p text:style-name="al">de vrees voor verduistering;</text:p>
                </text:list-item>
                <text:list-item text:style-override="id1-3-2-2-1-12-7">
                  <text:number>•</text:number>
                  <text:p text:style-name="al">het metterwoon verlaten van Nederland;</text:p>
                </text:list-item>
                <text:list-item text:style-override="id1-3-2-2-1-12-8">
                  <text:number>•</text:number>
                  <text:p text:style-name="al">geen vaste woonplaats in Nederland;</text:p>
                </text:list-item>
                <text:list-item text:style-override="id1-3-2-2-1-12-9">
                  <text:number>•</text:number>
                  <text:p text:style-name="al">als er al beslag ligt;</text:p>
                </text:list-item>
                <text:list-item text:style-override="id1-3-2-2-1-12-10">
                  <text:number>•</text:number>
                  <text:p text:style-name="al">de verkoop namens derden;</text:p>
                </text:list-item>
                <text:list-item text:style-override="id1-3-2-2-1-12-11">
                  <text:number>•</text:number>
                  <text:p text:style-name="al">de vordering ex artikel 19.</text:p>
                </text:list-item>
                <text:list-item text:style-override="id1-3-2-2-1-12-12">
                  <text:number/>
                  <text:p text:style-name="al"/>
                </text:list-item>
              </text:list>
              <text:p text:style-name="tussenkopcur">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list text:style-name="id1-3-2-2-1-12-20">
                <text:list-item text:style-override="id1-3-2-2-1-12-20">
                  <text:number/>
                  <text:p text:style-name="al"/>
                </text:list-item>
              </text:list>
              <text:p text:style-name="tussenkopcur">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list text:style-name="id1-3-2-2-1-12-25">
                <text:list-item text:style-override="id1-3-2-2-1-12-25">
                  <text:number/>
                  <text:p text:style-name="al"/>
                </text:list-item>
              </text:list>
              <text:p text:style-name="tussenkopcur">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list text:style-name="id1-3-2-2-1-12-28">
                <text:list-item text:style-override="id1-3-2-2-1-12-28">
                  <text:number/>
                  <text:p text:style-name="al"/>
                </text:list-item>
              </text:list>
              <text:p text:style-name="tussenkopcur">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list text:style-name="id1-3-2-2-1-12-31">
                <text:list-item text:style-override="id1-3-2-2-1-12-31">
                  <text:number/>
                  <text:p text:style-name="al"/>
                </text:list-item>
              </text:list>
              <text:p text:style-name="tussenkopcur">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list text:style-name="id1-3-2-2-1-12-34">
                <text:list-item text:style-override="id1-3-2-2-1-12-34">
                  <text:number/>
                  <text:p text:style-name="al"/>
                </text:list-item>
              </text:list>
              <text:p text:style-name="tussenkopcur">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tussenkopcur">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list text:style-name="id1-3-2-2-1-12-41">
                <text:list-item text:style-override="id1-3-2-2-1-12-41">
                  <text:number/>
                  <text:p text:style-name="al"/>
                </text:list-item>
              </text:list>
            </text:section>
            <text:section text:name="artikel_id1-3-2-2-1-13"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13-5">
                <text:list-item text:style-override="id1-3-2-2-1-13-5">
                  <text:number>•</text:number>
                  <text:p text:style-name="al">de geadresseerde van de aanmaning;</text:p>
                </text:list-item>
                <text:list-item text:style-override="id1-3-2-2-1-13-6">
                  <text:number>•</text:number>
                  <text:p text:style-name="al">als de aanmaning ten onrechte is verzonden;</text:p>
                </text:list-item>
                <text:list-item text:style-override="id1-3-2-2-1-13-7">
                  <text:number>•</text:number>
                  <text:p text:style-name="al">het achterwege laten van tussentijdse vervolging;</text:p>
                </text:list-item>
                <text:list-item text:style-override="id1-3-2-2-1-13-8">
                  <text:number>•</text:number>
                  <text:p text:style-name="al">de gedeeltelijke voldoening na aanmaning;</text:p>
                </text:list-item>
                <text:list-item text:style-override="id1-3-2-2-1-13-9">
                  <text:number>•</text:number>
                  <text:p text:style-name="al">de betalingsherinnering;</text:p>
                </text:list-item>
                <text:list-item text:style-override="id1-3-2-2-1-13-10">
                  <text:number>•</text:number>
                  <text:p text:style-name="al">de aanmaning bij invordering langs civielrechtelijke weg.</text:p>
                </text:list-item>
                <text:list-item text:style-override="id1-3-2-2-1-13-11">
                  <text:number/>
                  <text:p text:style-name="al"/>
                </text:list-item>
              </text:list>
              <text:p text:style-name="tussenkopcur">11.1 De geadresseerde van de aanmaning</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list text:style-name="id1-3-2-2-1-13-16">
                <text:list-item text:style-override="id1-3-2-2-1-13-16">
                  <text:number/>
                  <text:p text:style-name="al"/>
                </text:list-item>
              </text:list>
              <text:p text:style-name="tussenkopcur">11.2 Aanmaning ten onrechte verzonden</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list text:style-name="id1-3-2-2-1-13-20">
                <text:list-item text:style-override="id1-3-2-2-1-13-20">
                  <text:number/>
                  <text:p text:style-name="al"/>
                </text:list-item>
              </text:list>
              <text:p text:style-name="tussenkopcur">11.3 Achterwege laten van tussentijdse vervolging en aanmaning</text:p>
              <text:p text:style-name="al">Dit artikel is niet van toepassing voor de gemeente Borger-Odoorn.</text:p>
              <text:p text:style-name="al"/>
              <text:p text:style-name="tussenkopcur">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list text:style-name="id1-3-2-2-1-13-26">
                <text:list-item text:style-override="id1-3-2-2-1-13-26">
                  <text:number/>
                  <text:p text:style-name="al"/>
                </text:list-item>
              </text:list>
              <text:p text:style-name="tussenkopcur">11.5 Betalingsherinnering</text:p>
              <text:list text:style-name="id1-3-2-2-1-13-28">
                <text:list-item text:style-override="id1-3-2-2-1-13-28">
                  <text:number/>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list-item>
                <text:list-item text:style-override="id1-3-2-2-1-13-29">
                  <text:number/>
                  <text:p text:style-name="al"/>
                </text:list-item>
              </text:list>
              <text:p text:style-name="tussenkopcur">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list text:style-name="id1-3-2-2-1-13-33">
                <text:list-item text:style-override="id1-3-2-2-1-13-33">
                  <text:number/>
                  <text:p text:style-name="al"/>
                </text:list-item>
              </text:list>
            </text:section>
            <text:section text:name="artikel_id1-3-2-2-1-14" text:style-name="artikel">
              <text:p text:style-name="artikel_kop_titel"><text:span text:style-name="artikel_kop_label">Artikel</text:span> <text:span text:style-name="artikel_kop_nr">12</text:span> Dwangbevel</text:p>
              <text:p text:style-name="al">Artikel 12 van de wet bepaalt dat de invordering van de belastingaanslag kan geschieden bij een door de ontvanger uit te vaardigen dwangbevel.</text:p>
              <text:p text:style-name="al">Op grond van dit dwangbevel kan de ontvanger overgaan tot invordering van de belastingaanslag.</text:p>
              <text:p text:style-name="al"/>
              <text:p text:style-name="al">In aansluiting op artikel 12 van de wet beschrijft dit artikel het beleid over:</text:p>
              <text:list text:style-name="id1-3-2-2-1-14-6">
                <text:list-item text:style-override="id1-3-2-2-1-14-6">
                  <text:number>•</text:number>
                  <text:p text:style-name="al">het onderwerp van het dwangbevel;</text:p>
                </text:list-item>
                <text:list-item text:style-override="id1-3-2-2-1-14-7">
                  <text:number>•</text:number>
                  <text:p text:style-name="al">tegen wie een dwangbevel wordt verleend.</text:p>
                </text:list-item>
                <text:list-item text:style-override="id1-3-2-2-1-14-8">
                  <text:number/>
                  <text:p text:style-name="al"/>
                </text:list-item>
              </text:list>
              <text:p text:style-name="tussenkopcur">12.1 Onderwerp van het dwangbevel</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14-13">
                <text:list-item text:style-override="id1-3-2-2-1-14-13">
                  <text:number>•</text:number>
                  <text:p text:style-name="al">de inmiddels gedane betalingen;</text:p>
                </text:list-item>
                <text:list-item text:style-override="id1-3-2-2-1-14-14">
                  <text:number>•</text:number>
                  <text:p text:style-name="al">verleende verminderingen;</text:p>
                </text:list-item>
                <text:list-item text:style-override="id1-3-2-2-1-14-15">
                  <text:number>•</text:number>
                  <text:p text:style-name="al">bedragen waarvoor kwijtschelding of uitstel van betaling is verleend.</text:p>
                </text:list-item>
                <text:list-item text:style-override="id1-3-2-2-1-14-16">
                  <text:number/>
                  <text:p text:style-name="al"/>
                </text:list-item>
              </text:list>
              <text:p text:style-name="tussenkopcur">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list text:style-name="id1-3-2-2-1-14-22">
                <text:list-item text:style-override="id1-3-2-2-1-14-22">
                  <text:number/>
                  <text:p text:style-name="al"/>
                </text:list-item>
              </text:list>
            </text:section>
            <text:section text:name="artikel_id1-3-2-2-1-15"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6 Het dwangbevel vermeldt expliciet dat de belastingschuldige tegen de tenuitvoerlegging van een dwangbevel in verzet kan komen.</text:p>
              <text:p text:style-name="al">Het dwangbevel wordt bekendgemaakt door middel van betekening. De betekening van het dwangbevel met bevel tot betaling kan plaatsvinden:</text:p>
              <text:list text:style-name="id1-3-2-2-1-15-4">
                <text:list-item text:style-override="id1-3-2-2-1-15-4">
                  <text:number/>
                  <text:p text:style-name="al"/>
                </text:list-item>
              </text:list>
              <text:list text:style-name="id1-3-2-2-1-15-5">
                <text:list-item text:style-override="id1-3-2-2-1-15-5-1">
                  <text:number>•</text:number>
                  <text:p text:style-name="al">door de belastingdeurwaarder;</text:p>
                </text:list-item>
                <text:list-item text:style-override="id1-3-2-2-1-15-5-2">
                  <text:number>•</text:number>
                  <text:p text:style-name="al">per post door de ontvanger.</text:p>
                </text:list-item>
              </text:list>
              <text:list text:style-name="id1-3-2-2-1-15-6">
                <text:list-item text:style-override="id1-3-2-2-1-15-6">
                  <text:number/>
                  <text:p text:style-name="al"/>
                </text:list-item>
              </text:list>
              <text:p text:style-name="al">In aansluiting op artikel 13 van de wet beschrijft dit artikel het beleid over:</text:p>
              <text:list text:style-name="id1-3-2-2-1-15-8">
                <text:list-item text:style-override="id1-3-2-2-1-15-8-1">
                  <text:number>•</text:number>
                  <text:p text:style-name="al">de betekening van het dwangbevel per post;</text:p>
                </text:list-item>
                <text:list-item text:style-override="id1-3-2-2-1-15-8-2">
                  <text:number>•</text:number>
                  <text:p text:style-name="al">de betekening van het dwangbevel door de deurwaarder;</text:p>
                </text:list-item>
                <text:list-item text:style-override="id1-3-2-2-1-15-8-3">
                  <text:number>•</text:number>
                  <text:p text:style-name="al">bijzondere gevallen van betekening van het dwangbevel.</text:p>
                </text:list-item>
              </text:list>
              <text:list text:style-name="id1-3-2-2-1-15-9">
                <text:list-item text:style-override="id1-3-2-2-1-15-9">
                  <text:number/>
                  <text:p text:style-name="al"/>
                </text:list-item>
              </text:list>
              <text:p text:style-name="tussenkopcur">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list text:style-name="id1-3-2-2-1-15-14">
                <text:list-item text:style-override="id1-3-2-2-1-15-14">
                  <text:number/>
                  <text:p text:style-name="al"/>
                </text:list-item>
              </text:list>
              <text:p text:style-name="tussenkopcur">13.1.1 Adressering van per post betekende dwangbevelen</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list text:style-name="id1-3-2-2-1-15-20">
                <text:list-item text:style-override="id1-3-2-2-1-15-20">
                  <text:number/>
                  <text:p text:style-name="al"/>
                </text:list-item>
              </text:list>
              <text:p text:style-name="tussenkopcur">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list text:style-name="id1-3-2-2-1-15-25">
                <text:list-item text:style-override="id1-3-2-2-1-15-25">
                  <text:number/>
                  <text:p text:style-name="al"/>
                </text:list-item>
              </text:list>
              <text:p text:style-name="tussenkopcur">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list text:style-name="id1-3-2-2-1-15-29">
                <text:list-item text:style-override="id1-3-2-2-1-15-29">
                  <text:number/>
                  <text:p text:style-name="al"/>
                </text:list-item>
              </text:list>
            </text:section>
            <text:section text:name="artikel_id1-3-2-2-1-16"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16-5">
                <text:list-item text:style-override="id1-3-2-2-1-16-5">
                  <text:number>•</text:number>
                  <text:p text:style-name="al">de algemene regels over tenuitvoerlegging;</text:p>
                </text:list-item>
                <text:list-item text:style-override="id1-3-2-2-1-16-6">
                  <text:number>•</text:number>
                  <text:p text:style-name="al">beslag op roerende zaken die geen registergoederen;</text:p>
                </text:list-item>
                <text:list-item text:style-override="id1-3-2-2-1-16-7">
                  <text:number>•</text:number>
                  <text:p text:style-name="al">beslag op onroerende zaken;</text:p>
                </text:list-item>
                <text:list-item text:style-override="id1-3-2-2-1-16-8">
                  <text:number>•</text:number>
                  <text:p text:style-name="al">beslag onder derden;</text:p>
                </text:list-item>
                <text:list-item text:style-override="id1-3-2-2-1-16-9">
                  <text:number>•</text:number>
                  <text:p text:style-name="al">beslag op schepen.</text:p>
                  <text:p text:style-name="al"/>
                </text:list-item>
              </text:list>
              <text:p text:style-name="tussenkopcur">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Als het dwangbevel per post is betekend moet de belastingdeurwaarder een hernieuwd bevel tot betaling betekenen, voordat hij tot tenuitvoerlegging van het dwangbevel overgaat (artikel 14, eerste lid van de wet).</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list text:style-name="id1-3-2-2-1-16-15">
                <text:list-item text:style-override="id1-3-2-2-1-16-15">
                  <text:number/>
                  <text:p text:style-name="al"/>
                </text:list-item>
              </text:list>
              <text:p text:style-name="tussenkopcur">14.1.1 Keuze van invorderingsmaatregelen</text:p>
              <text:p text:style-name="al">(Vervallen)</text:p>
              <text:list text:style-name="id1-3-2-2-1-16-18">
                <text:list-item text:style-override="id1-3-2-2-1-16-18">
                  <text:number/>
                  <text:p text:style-name="al"/>
                </text:list-item>
              </text:list>
              <text:p text:style-name="tussenkopcur">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tussenkopcur">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list text:style-name="id1-3-2-2-1-16-27">
                <text:list-item text:style-override="id1-3-2-2-1-16-27">
                  <text:number/>
                  <text:p text:style-name="al"/>
                </text:list-item>
              </text:list>
              <text:p text:style-name="tussenkopcur">14.1.4 Volgorde van uitwinning bij beslag</text:p>
              <text:p text:style-name="al">Deze bepaling is niet van toepassing voor de gemeente.</text:p>
              <text:list text:style-name="id1-3-2-2-1-16-30">
                <text:list-item text:style-override="id1-3-2-2-1-16-30">
                  <text:number/>
                  <text:p text:style-name="al"/>
                </text:list-item>
              </text:list>
              <text:p text:style-name="tussenkopcur">14.1.5 Verhaal op met vruchtgebruik of recht van gebruik bezwaarde zaken</text:p>
              <text:p text:style-name="al">Deze bepaling is niet van toepassing voor de gemeente.</text:p>
              <text:list text:style-name="id1-3-2-2-1-16-33">
                <text:list-item text:style-override="id1-3-2-2-1-16-33">
                  <text:number/>
                  <text:p text:style-name="al"/>
                </text:list-item>
              </text:list>
              <text:p text:style-name="tussenkopcur">14.1.6 Beslaglegging voor vordering van derden</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list text:style-name="id1-3-2-2-1-16-36">
                <text:list-item text:style-override="id1-3-2-2-1-16-36">
                  <text:number/>
                  <text:p text:style-name="al"/>
                </text:list-item>
              </text:list>
              <text:p text:style-name="tussenkopcur">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list text:style-name="id1-3-2-2-1-16-40">
                <text:list-item text:style-override="id1-3-2-2-1-16-40">
                  <text:number/>
                  <text:p text:style-name="al"/>
                </text:list-item>
              </text:list>
              <text:p text:style-name="tussenkopcur">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list text:style-name="id1-3-2-2-1-16-43">
                <text:list-item text:style-override="id1-3-2-2-1-16-43">
                  <text:number>1.</text:number>
                  <text:p text:style-name="al">Het aangeboden geldbedrag komt niet direct of indirect uit het vermogen van de belastingschuldige;</text:p>
                </text:list-item>
                <text:list-item text:style-override="id1-3-2-2-1-16-44">
                  <text:number>2.</text:number>
                  <text:p text:style-name="al">Het aangeboden geldbedrag is aanzienlijk hoger dan de opbrengst die naar verwachting zou zijn verkregen bij een executie;</text:p>
                </text:list-item>
                <text:list-item text:style-override="id1-3-2-2-1-16-45">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list text:style-name="id1-3-2-2-1-16-47">
                <text:list-item text:style-override="id1-3-2-2-1-16-47">
                  <text:number/>
                  <text:p text:style-name="al"/>
                </text:list-item>
              </text:list>
              <text:p text:style-name="tussenkopcur">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p>
              <text:list text:style-name="id1-3-2-2-1-16-51">
                <text:list-item text:style-override="id1-3-2-2-1-16-51">
                  <text:number/>
                  <text:p text:style-name="al"/>
                </text:list-item>
              </text:list>
              <text:p text:style-name="tussenkopcur">14.1.10 Onderhandse verkoop</text:p>
              <text:p text:style-name="al">(Vervallen)</text:p>
              <text:list text:style-name="id1-3-2-2-1-16-54">
                <text:list-item text:style-override="id1-3-2-2-1-16-54">
                  <text:number/>
                  <text:p text:style-name="al"/>
                </text:list-item>
              </text:list>
              <text:p text:style-name="tussenkopcur">14.1.11 Samenloop opheffing beslag en onderhandse verkoop</text:p>
              <text:p text:style-name="al">(Vervallen)</text:p>
              <text:list text:style-name="id1-3-2-2-1-16-57">
                <text:list-item text:style-override="id1-3-2-2-1-16-57">
                  <text:number/>
                  <text:p text:style-name="al"/>
                </text:list-item>
              </text:list>
              <text:p text:style-name="tussenkopcur">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list text:style-name="id1-3-2-2-1-16-61">
                <text:list-item text:style-override="id1-3-2-2-1-16-61">
                  <text:number/>
                  <text:p text:style-name="al"/>
                </text:list-item>
              </text:list>
              <text:p text:style-name="tussenkopcur">14.1.13 Invordering en ontnemingswetgeving</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list text:style-name="id1-3-2-2-1-16-65">
                <text:list-item text:style-override="id1-3-2-2-1-16-65">
                  <text:number/>
                  <text:p text:style-name="al"/>
                </text:list-item>
              </text:list>
              <text:p text:style-name="tussenkopcur">14.2 Beslag op roerende zaken die geen registergoederen zijn</text:p>
              <text:list text:style-name="id1-3-2-2-1-16-67">
                <text:list-item text:style-override="id1-3-2-2-1-16-67">
                  <text:number/>
                  <text:p text:style-name="al"/>
                </text:list-item>
              </text:list>
              <text:p text:style-name="tussenkopcur">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list text:style-name="id1-3-2-2-1-16-72">
                <text:list-item text:style-override="id1-3-2-2-1-16-72">
                  <text:number/>
                  <text:p text:style-name="al"/>
                </text:list-item>
              </text:list>
              <text:p text:style-name="tussenkopcur">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list text:style-name="id1-3-2-2-1-16-75">
                <text:list-item text:style-override="id1-3-2-2-1-16-75">
                  <text:number/>
                  <text:p text:style-name="al"/>
                </text:list-item>
              </text:list>
              <text:p text:style-name="tussenkopcur">14.2.3 Aanbod van betaling en beslag roerende zaken</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list text:style-name="id1-3-2-2-1-16-79">
                <text:list-item text:style-override="id1-3-2-2-1-16-79">
                  <text:number/>
                  <text:p text:style-name="al"/>
                </text:list-item>
              </text:list>
              <text:p text:style-name="tussenkopcur">14.2.4 Omvang van het beslag op roerende zaken</text:p>
              <text:list text:style-name="id1-3-2-2-1-16-81">
                <text:list-item text:style-override="id1-3-2-2-1-16-81">
                  <text:number>1.</text:number>
                  <text:p text:style-name="al">Het beslag wordt gelegd op zoveel zaken als, naar het oordeel van de belastingdeurwaarder, in elk geval nodig is voor dekking van de openstaande schuld inclusief rente en kosten.</text:p>
                </text:list-item>
                <text:list-item text:style-override="id1-3-2-2-1-16-8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item text:style-override="id1-3-2-2-1-16-83">
                  <text:number/>
                  <text:p text:style-name="al"/>
                </text:list-item>
              </text:list>
              <text:p text:style-name="tussenkopcur">14.2.5 Beslag op roerende zaken van derden</text:p>
              <text:p text:style-name="al">Deze bepaling is niet van toepassing voor de gemeente.</text:p>
              <text:list text:style-name="id1-3-2-2-1-16-86">
                <text:list-item text:style-override="id1-3-2-2-1-16-86">
                  <text:number/>
                  <text:p text:style-name="al"/>
                </text:list-item>
              </text:list>
              <text:p text:style-name="tussenkopcur">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list text:style-name="id1-3-2-2-1-16-90">
                <text:list-item text:style-override="id1-3-2-2-1-16-90">
                  <text:number/>
                  <text:p text:style-name="al"/>
                </text:list-item>
              </text:list>
              <text:p text:style-name="tussenkopcur">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16-93">
                <text:list-item text:style-override="id1-3-2-2-1-16-93">
                  <text:number>•</text:number>
                  <text:p text:style-name="al">zaken die niet onder het bodemrecht vallen; en</text:p>
                </text:list-item>
                <text:list-item text:style-override="id1-3-2-2-1-16-94">
                  <text:number>•</text:number>
                  <text:p text:style-name="al">eigendom zijn van een derde; en</text:p>
                </text:list-item>
                <text:list-item text:style-override="id1-3-2-2-1-16-95">
                  <text:number>•</text:number>
                  <text:p text:style-name="al">strekken tot zekerheid voor de voldoening van een schuld die de belastingschuldige aan de derde heeft (bijvoorbeeld huurkoop, eigendomsvoorbehoud); en</text:p>
                </text:list-item>
                <text:list-item text:style-override="id1-3-2-2-1-16-96">
                  <text:number>•</text:number>
                  <text:p text:style-name="al">waarop de ontvanger zich na voldoening van die schuld zou kunnen verhalen.</text:p>
                </text:list-item>
                <text:list-item text:style-override="id1-3-2-2-1-16-97">
                  <text:number/>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list-item>
                <text:list-item text:style-override="id1-3-2-2-1-16-98">
                  <text:number/>
                  <text:p text:style-name="al"/>
                </text:list-item>
              </text:list>
              <text:p text:style-name="tussenkopcur">14.2.8 Beslag roerende zaken bij derden</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16-102">
                <text:list-item text:style-override="id1-3-2-2-1-16-102">
                  <text:number>•</text:number>
                  <text:p text:style-name="al">de derde geen medewerking verleent aan het leggen van een beslag roerende zaken;</text:p>
                </text:list-item>
                <text:list-item text:style-override="id1-3-2-2-1-16-103">
                  <text:number>•</text:number>
                  <text:p text:style-name="al">het voor de belastingdeurwaarder feitelijk onmogelijk is om de zaken zelf te zien, dan wel te inventariseren;</text:p>
                </text:list-item>
                <text:list-item text:style-override="id1-3-2-2-1-16-104">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list text:style-name="id1-3-2-2-1-16-107">
                <text:list-item text:style-override="id1-3-2-2-1-16-107">
                  <text:number/>
                  <text:p text:style-name="al"/>
                </text:list-item>
              </text:list>
              <text:p text:style-name="tussenkopcur">14.2.9 Wegvoeren van beslagen zaken</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Van de mogelijkheid tot het wegvoeren van de beslagen zaken wordt slechts gebruik gemaakt:</text:p>
              <text:list text:style-name="id1-3-2-2-1-16-113">
                <text:list-item text:style-override="id1-3-2-2-1-16-113">
                  <text:number>•</text:number>
                  <text:p text:style-name="al">als de verwachting bestaat dat zonder het wegvoeren de schuld niet kan worden ingevorderd en;</text:p>
                </text:list-item>
                <text:list-item text:style-override="id1-3-2-2-1-16-114">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text:p>
              <text:p text:style-name="al">De toestemming kan ook worden verkregen van de plaatsvervanger van de ontvanger of van een andere door hem daartoe aangewezen functionaris.</text:p>
              <text:p text:style-name="al">Bij het in beslag nemen van een voertuig is het aan de belastingdeurwaarder ter keuze om een wielklem, of een ander middel, aan te brengen ter zekerheid tegen verduistering.</text:p>
              <text:list text:style-name="id1-3-2-2-1-16-118">
                <text:list-item text:style-override="id1-3-2-2-1-16-118">
                  <text:number/>
                  <text:p text:style-name="al"/>
                </text:list-item>
              </text:list>
              <text:p text:style-name="tussenkopcur">14.2.10 Belasting van personenauto’s en motorrijwielen en belasting zware motorrijtuigen en beslag roerende zaken</text:p>
              <text:p text:style-name="al">Deze bepaling is niet van toepassing voor de gemeente.</text:p>
              <text:list text:style-name="id1-3-2-2-1-16-121">
                <text:list-item text:style-override="id1-3-2-2-1-16-121">
                  <text:number/>
                  <text:p text:style-name="al"/>
                </text:list-item>
              </text:list>
              <text:p text:style-name="tussenkopcur">14.2.11 Afsluiting en beslag roerende zaken</text:p>
              <text:p text:style-name="al">De deurwaarder dan wel de bewaarder kan tot afsluiting van de ruimte overgaan waarin ten laste van de onderneming in beslag genomen zaken zich bevinden, als:</text:p>
              <text:list text:style-name="id1-3-2-2-1-16-124">
                <text:list-item text:style-override="id1-3-2-2-1-16-124">
                  <text:number>•</text:number>
                  <text:p text:style-name="al">de omstandigheden zich voordoen als genoemd in artikel 14.2.9 van deze leidraad; en</text:p>
                </text:list-item>
                <text:list-item text:style-override="id1-3-2-2-1-16-125">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list text:style-name="id1-3-2-2-1-16-127">
                <text:list-item text:style-override="id1-3-2-2-1-16-127">
                  <text:number/>
                  <text:p text:style-name="al"/>
                </text:list-item>
              </text:list>
              <text:p text:style-name="tussenkopcur">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16-133">
                <text:list-item text:style-override="id1-3-2-2-1-16-133">
                  <text:number>•</text:number>
                  <text:p text:style-name="al">als de bewaarder geacht moet worden gedurende langere tijd lichamelijk of geestelijk niet in staat te zijn de aan het bewaarderschap verbonden taken uit te oefenen;</text:p>
                </text:list-item>
                <text:list-item text:style-override="id1-3-2-2-1-16-134">
                  <text:number>•</text:number>
                  <text:p text:style-name="al">als de bewaarder is overleden; in dit geval hoeft het bewaarderschap niet uitdrukkelijk te worden ontnomen;</text:p>
                </text:list-item>
                <text:list-item text:style-override="id1-3-2-2-1-16-135">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list text:style-name="id1-3-2-2-1-16-137">
                <text:list-item text:style-override="id1-3-2-2-1-16-137">
                  <text:number/>
                  <text:p text:style-name="al"/>
                </text:list-item>
              </text:list>
              <text:p text:style-name="tussenkopcur">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list text:style-name="id1-3-2-2-1-16-140">
                <text:list-item text:style-override="id1-3-2-2-1-16-140">
                  <text:number/>
                  <text:p text:style-name="al"/>
                </text:list-item>
              </text:list>
              <text:p text:style-name="tussenkopcur">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list text:style-name="id1-3-2-2-1-16-144">
                <text:list-item text:style-override="id1-3-2-2-1-16-144">
                  <text:number/>
                  <text:p text:style-name="al"/>
                </text:list-item>
              </text:list>
              <text:p text:style-name="tussenkopcur">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list text:style-name="id1-3-2-2-1-16-148">
                <text:list-item text:style-override="id1-3-2-2-1-16-148">
                  <text:number/>
                  <text:p text:style-name="al"/>
                </text:list-item>
              </text:list>
              <text:p text:style-name="tussenkopcur">14.2.16 Bieden voor rekening van de gemeente en beslag roerende zaken</text:p>
              <text:p text:style-name="al">Om een zo hoog mogelijke opbrengst te verkrijgen, kan de ontvanger een andere belastingdeurwaarder dan de deurwaarder die met de verkoop belast is, opdragen voor rekening van de gemeente te bieden.</text:p>
              <text:p text:style-name="al">Daarnaast kan de ontvanger de belastingdeurwaarder opdracht geven om de executie plaats te laten vinden via internetveiling. De regels hiervoor dienen openbaar gemaakt te worden.</text:p>
              <text:list text:style-name="id1-3-2-2-1-16-152">
                <text:list-item text:style-override="id1-3-2-2-1-16-152">
                  <text:number/>
                  <text:p text:style-name="al"/>
                </text:list-item>
              </text:list>
              <text:p text:style-name="tussenkopcur">14.2.17 Opheffing van het beslag op roerende zaken</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list text:style-name="id1-3-2-2-1-16-156">
                <text:list-item text:style-override="id1-3-2-2-1-16-156">
                  <text:number/>
                  <text:p text:style-name="al"/>
                </text:list-item>
              </text:list>
              <text:p text:style-name="tussenkopcur">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list text:style-name="id1-3-2-2-1-16-160">
                <text:list-item text:style-override="id1-3-2-2-1-16-160">
                  <text:number/>
                  <text:p text:style-name="al"/>
                </text:list-item>
              </text:list>
              <text:p text:style-name="tussenkopcur">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list text:style-name="id1-3-2-2-1-16-163">
                <text:list-item text:style-override="id1-3-2-2-1-16-163">
                  <text:number/>
                  <text:p text:style-name="al"/>
                </text:list-item>
              </text:list>
              <text:p text:style-name="tussenkopcur">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list text:style-name="id1-3-2-2-1-16-166">
                <text:list-item text:style-override="id1-3-2-2-1-16-166">
                  <text:number/>
                  <text:p text:style-name="al"/>
                </text:list-item>
              </text:list>
              <text:p text:style-name="tussenkopcur">14.2.21 Relaas van onttrekking</text:p>
              <text:p text:style-name="al">Ingeval goederen aan het beslag zijn onttrokken (artikel 198 Sr) kan van dat feit op grond van artikel 162 Sv aangifte worden gedaan. De ontvanger beslist over de inzending van een relaas van onttrekking aan de officier van justitie.</text:p>
              <text:list text:style-name="id1-3-2-2-1-16-169">
                <text:list-item text:style-override="id1-3-2-2-1-16-169">
                  <text:number/>
                  <text:p text:style-name="al"/>
                </text:list-item>
              </text:list>
              <text:p text:style-name="tussenkopcur">14.3 Beslag op onroerende zaken</text:p>
              <text:p text:style-name="al"/>
              <text:p text:style-name="tussenkopcur">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list text:style-name="id1-3-2-2-1-16-174">
                <text:list-item text:style-override="id1-3-2-2-1-16-174">
                  <text:number/>
                  <text:p text:style-name="al"/>
                </text:list-item>
              </text:list>
              <text:p text:style-name="tussenkopcur">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list text:style-name="id1-3-2-2-1-16-178">
                <text:list-item text:style-override="id1-3-2-2-1-16-178">
                  <text:number/>
                  <text:p text:style-name="al"/>
                </text:list-item>
              </text:list>
              <text:p text:style-name="tussenkopcur">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list text:style-name="id1-3-2-2-1-16-181">
                <text:list-item text:style-override="id1-3-2-2-1-16-181">
                  <text:number/>
                  <text:p text:style-name="al"/>
                </text:list-item>
              </text:list>
              <text:p text:style-name="tussenkopcur">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als de koopprijs niet toereikend mocht zijn, door de executant zal worden aangezuiverd.</text:p>
              <text:list text:style-name="id1-3-2-2-1-16-185">
                <text:list-item text:style-override="id1-3-2-2-1-16-185">
                  <text:number/>
                  <text:p text:style-name="al"/>
                </text:list-item>
              </text:list>
              <text:p text:style-name="tussenkopcur">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list text:style-name="id1-3-2-2-1-16-189">
                <text:list-item text:style-override="id1-3-2-2-1-16-189">
                  <text:number/>
                  <text:p text:style-name="al"/>
                </text:list-item>
              </text:list>
              <text:p text:style-name="tussenkopcur">14.4 Beslag onder derden</text:p>
              <text:p text:style-name="al"/>
              <text:p text:style-name="tussenkopcur">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list text:style-name="id1-3-2-2-1-16-196">
                <text:list-item text:style-override="id1-3-2-2-1-16-196">
                  <text:number/>
                  <text:p text:style-name="al"/>
                </text:list-item>
              </text:list>
              <text:p text:style-name="tussenkopcur">14.4.1a. Geen beslag op coronabonus zorgprofessional</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list text:style-name="id1-3-2-2-1-16-199">
                <text:list-item text:style-override="id1-3-2-2-1-16-199">
                  <text:number/>
                  <text:p text:style-name="al"/>
                </text:list-item>
              </text:list>
              <text:p text:style-name="tussenkopcur">14.4.2 Derdenbeslag of vordering ex artikel 19</text:p>
              <text:p text:style-name="al">Als naast een derdenbeslag ook een vordering op grond van artikel 19 van de wet mogelijk is, kiest de ontvanger voor het doen van een vordering.</text:p>
              <text:list text:style-name="id1-3-2-2-1-16-202">
                <text:list-item text:style-override="id1-3-2-2-1-16-202">
                  <text:number/>
                  <text:p text:style-name="al"/>
                </text:list-item>
              </text:list>
              <text:p text:style-name="tussenkopcur">14.4.3 Roerende zaken bij derden</text:p>
              <text:p text:style-name="al">Als zich onder de derde roerende zaken van de belastingschuldige bevinden, wordt gehandeld overeenkomstig hetgeen is bepaald in artikel 14.2.8 van deze leidraad.</text:p>
              <text:list text:style-name="id1-3-2-2-1-16-205">
                <text:list-item text:style-override="id1-3-2-2-1-16-205">
                  <text:number/>
                  <text:p text:style-name="al"/>
                </text:list-item>
              </text:list>
              <text:p text:style-name="tussenkopcur">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list text:style-name="id1-3-2-2-1-16-210">
                <text:list-item text:style-override="id1-3-2-2-1-16-210">
                  <text:number/>
                  <text:p text:style-name="al"/>
                </text:list-item>
              </text:list>
              <text:p text:style-name="tussenkopcur">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list text:style-name="id1-3-2-2-1-16-213">
                <text:list-item text:style-override="id1-3-2-2-1-16-213">
                  <text:number/>
                  <text:p text:style-name="al"/>
                </text:list-item>
              </text:list>
              <text:p text:style-name="tussenkopcur">14.4.5a Derdenbeslag en kosten van levensonderhoud</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list text:style-name="id1-3-2-2-1-16-216">
                <text:list-item text:style-override="id1-3-2-2-1-16-216">
                  <text:number/>
                  <text:p text:style-name="al"/>
                </text:list-item>
              </text:list>
              <text:p text:style-name="tussenkopcur">14.4.5b. Vrij te laten bedrag en beslag onder derden bij geen adres in Nederland</text:p>
              <text:p text:style-name="al">Als de belastingschuldige op grond van de basisregistratie personen geen adres in Nederland heeft, stelt de ontvanger bij het leggen van derdenbeslag geen vrij te laten bedrag vast als bedoeld in artikel 475a, vijfde lid, Rv.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dat bedrag aan de belastingschuldige, nadat op het derdenbeslag is afgedragen.</text:p>
              <text:list text:style-name="id1-3-2-2-1-16-219">
                <text:list-item text:style-override="id1-3-2-2-1-16-219">
                  <text:number/>
                  <text:p text:style-name="al"/>
                </text:list-item>
              </text:list>
              <text:p text:style-name="tussenkopcur">14.4.5c. Toepassing 5%-regeling</text:p>
              <text:p text:style-name="al">Deze bepaling is niet van toepassing voor de gemeente.</text:p>
              <text:list text:style-name="id1-3-2-2-1-16-222">
                <text:list-item text:style-override="id1-3-2-2-1-16-222">
                  <text:number/>
                  <text:p text:style-name="al"/>
                </text:list-item>
              </text:list>
              <text:p text:style-name="tussenkopcur">14.4.6 Bij derdenbeslag in gebreke blijven tot het doen van verklaring</text:p>
              <text:p text:style-name="al">(Vervallen)</text:p>
              <text:list text:style-name="id1-3-2-2-1-16-225">
                <text:list-item text:style-override="id1-3-2-2-1-16-225">
                  <text:number/>
                  <text:p text:style-name="al"/>
                </text:list-item>
              </text:list>
              <text:p text:style-name="tussenkopcur">14.4.7 Bij derdenbeslag niet afdragen na het doen van verklaring</text:p>
              <text:p text:style-name="al">(Vervallen)</text:p>
              <text:list text:style-name="id1-3-2-2-1-16-228">
                <text:list-item text:style-override="id1-3-2-2-1-16-228">
                  <text:number/>
                  <text:p text:style-name="al"/>
                </text:list-item>
              </text:list>
              <text:p text:style-name="tussenkopcur">14.4.8 Afdracht binnen de vierwekentermijn bij derdenbeslag</text:p>
              <text:p text:style-name="al">(Vervallen)</text:p>
              <text:list text:style-name="id1-3-2-2-1-16-231">
                <text:list-item text:style-override="id1-3-2-2-1-16-231">
                  <text:number/>
                  <text:p text:style-name="al"/>
                </text:list-item>
              </text:list>
              <text:p text:style-name="tussenkopcur">14.4.9 Derdenbeslag op polis van levens- of spaarverzekering of lijfrente</text:p>
              <text:p text:style-name="al">Bij een derdenbeslag op een polis van een levens- of spaarverzekering of lijfrente geldt - naast de voorschriften in artikel 479l Rv en volgende - het volgende:</text:p>
              <text:list text:style-name="id1-3-2-2-1-16-234">
                <text:list-item text:style-override="id1-3-2-2-1-16-234">
                  <text:number>•</text:number>
                  <text:p text:style-name="al">De ontvanger stelt zich terughoudend op bij het leggen van derdenbeslag als er sprake is van een niet-bovenmatige oudedagsvoorziening;</text:p>
                </text:list-item>
                <text:list-item text:style-override="id1-3-2-2-1-16-235">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16-236">
                  <text:number>•</text:number>
                  <text:p text:style-name="al">Als de netto-opbrengst van de polis minder dan € 1.000 bedraagt, de polis wordt afgekocht of het derdenbeslag is gelegd één jaar voor de expiratiedatum, wint de ontvanger het derdenbeslag niet uit en gaat hij niet over tot afkoop of belening. In dat geval laat de ontvanger - in overleg met belastingschuldige - het beslag liggen tot de expiratiedatum;</text:p>
                </text:list-item>
                <text:list-item text:style-override="id1-3-2-2-1-16-237">
                  <text:number>•</text:number>
                  <text:p text:style-name="al">De omstandigheid dat het verzekerde bedrag pas na lange tijd tot uitkering komt, staat op zich een derdenbeslag niet in de weg;</text:p>
                </text:list-item>
                <text:list-item text:style-override="id1-3-2-2-1-16-238">
                  <text:number>•</text:number>
                  <text:p text:style-name="al">De belastingaanslagen waarvoor het derdenbeslag wordt gelegd moeten onherroepelijk vaststaan en in redelijkheid materieel verschuldigd worden geacht.</text:p>
                </text:list-item>
                <text:list-item text:style-override="id1-3-2-2-1-16-239">
                  <text:number/>
                  <text:p text:style-name="al"/>
                </text:list-item>
              </text:list>
              <text:p text:style-name="tussenkopcur">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list text:style-name="id1-3-2-2-1-16-242">
                <text:list-item text:style-override="id1-3-2-2-1-16-242">
                  <text:number/>
                  <text:p text:style-name="al"/>
                </text:list-item>
              </text:list>
              <text:p text:style-name="tussenkopcur">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list text:style-name="id1-3-2-2-1-16-246">
                <text:list-item text:style-override="id1-3-2-2-1-16-246">
                  <text:number/>
                  <text:p text:style-name="al"/>
                </text:list-item>
              </text:list>
              <text:p text:style-name="tussenkopcur">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list text:style-name="id1-3-2-2-1-16-250">
                <text:list-item text:style-override="id1-3-2-2-1-16-250">
                  <text:number/>
                  <text:p text:style-name="al"/>
                </text:list-item>
              </text:list>
              <text:p text:style-name="tussenkopcur">14.4.13. Derdenbeslag onder de Staat, de ontvanger of een openbaar lichaam en het doen van verklaring</text:p>
              <text:list text:style-name="id1-3-2-2-1-16-252">
                <text:list-item text:style-override="id1-3-2-2-1-16-252">
                  <text:number/>
                  <text:p text:style-name="al">Als derdenbeslag wordt gelegd onder de Staat, de ontvanger of een openbaar lichaam, dan is specificatie verplicht; er wordt in dit verband verwezen naar artikel 479 Rv. </text:p>
                </text:list-item>
                <text:list-item text:style-override="id1-3-2-2-1-16-253">
                  <text:number>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number>
                </text:list-item>
                <text:list-item text:style-override="id1-3-2-2-1-16-254">
                  <text:number/>
                  <text:p text:style-name="al"/>
                </text:list-item>
              </text:list>
              <text:p text:style-name="tussenkopcur">14.4.14 Derdenbeslag op voorlopige teruggaaf</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tussenkopcur">14.5 Beslag op schepen</text:p>
              <text:p text:style-name="al"/>
              <text:p text:style-name="tussenkopcur">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list text:style-name="id1-3-2-2-1-16-264">
                <text:list-item text:style-override="id1-3-2-2-1-16-264">
                  <text:number/>
                  <text:p text:style-name="al"/>
                </text:list-item>
              </text:list>
              <text:p text:style-name="tussenkopcur">14.5.2 De executie van schepen</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list text:style-name="id1-3-2-2-1-16-269">
                <text:list-item text:style-override="id1-3-2-2-1-16-269">
                  <text:number/>
                  <text:p text:style-name="al"/>
                </text:list-item>
              </text:list>
              <text:p text:style-name="tussenkopcur">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list text:style-name="id1-3-2-2-1-16-273">
                <text:list-item text:style-override="id1-3-2-2-1-16-273">
                  <text:number/>
                  <text:p text:style-name="al"/>
                </text:list-item>
              </text:list>
              <text:p text:style-name="tussenkopcur">14.5.4 Deskundige hulp en beslag op schepen</text:p>
              <text:p text:style-name="al">Als bij een executie deskundige hulp is gewenst, kan de ontvanger een makelaar of een andere ter zake kundige inschakelen.</text:p>
              <text:list text:style-name="id1-3-2-2-1-16-276">
                <text:list-item text:style-override="id1-3-2-2-1-16-276">
                  <text:number/>
                  <text:p text:style-name="al"/>
                </text:list-item>
              </text:list>
              <text:p text:style-name="tussenkopcur">14.5.5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list text:style-name="id1-3-2-2-1-16-279">
                <text:list-item text:style-override="id1-3-2-2-1-16-279">
                  <text:number/>
                  <text:p text:style-name="al"/>
                </text:list-item>
              </text:list>
            </text:section>
            <text:section text:name="artikel_id1-3-2-2-1-17" text:style-name="artikel">
              <text:p text:style-name="artikel_kop_titel"><text:span text:style-name="artikel_kop_label">Artikel</text:span> <text:span text:style-name="artikel_kop_nr">15</text:span> </text:p>
              <text:p text:style-name="al">Er zijn in deze leidraad op artikel 15 van de wet geen beleidsregels gemaakt.8</text:p>
              <text:list text:style-name="id1-3-2-2-1-17-3">
                <text:list-item text:style-override="id1-3-2-2-1-17-3">
                  <text:number/>
                  <text:p text:style-name="al"/>
                </text:list-item>
              </text:list>
            </text:section>
            <text:section text:name="artikel_id1-3-2-2-1-18"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list text:style-name="id1-3-2-2-1-18-3">
                <text:list-item text:style-override="id1-3-2-2-1-18-3">
                  <text:number/>
                  <text:p text:style-name="al"/>
                </text:list-item>
              </text:list>
              <text:p text:style-name="tussenkopcur">16.1 Voor 1 januari 2011 gelegde derdenbeslagen</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list text:style-name="id1-3-2-2-1-18-6">
                <text:list-item text:style-override="id1-3-2-2-1-18-6">
                  <text:number/>
                  <text:p text:style-name="al"/>
                </text:list-item>
              </text:list>
            </text:section>
            <text:section text:name="artikel_id1-3-2-2-1-19"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1-19-7">
                <text:list-item text:style-override="id1-3-2-2-1-19-7">
                  <text:number>•</text:number>
                  <text:p text:style-name="al">het aanhouden van de tenuitvoerlegging van een dwangbevel bij verzet;</text:p>
                </text:list-item>
                <text:list-item text:style-override="id1-3-2-2-1-19-8">
                  <text:number>•</text:number>
                  <text:p text:style-name="al">verzet tegen tenuitvoerlegging van dwangbevel bij onjuiste adressering.</text:p>
                </text:list-item>
                <text:list-item text:style-override="id1-3-2-2-1-19-9">
                  <text:number/>
                  <text:p text:style-name="al"/>
                </text:list-item>
              </text:list>
              <text:p text:style-name="tussenkopcur">17.1 Aanhouden tenuitvoerlegging bij verzet</text:p>
              <text:p text:style-name="al">Als de belastingschuldige zich in rechte verzet tegen de tenuitvoerlegging van het dwangbevel, houdt de ontvanger de (verdere) tenuitvoerlegging van het dwangbevel aan, tenzij:</text:p>
              <text:list text:style-name="id1-3-2-2-1-19-12">
                <text:list-item text:style-override="id1-3-2-2-1-19-12">
                  <text:number>•</text:number>
                  <text:p text:style-name="al">de gronden van het verzet naar het oordeel van de ontvanger kansloos zijn, en</text:p>
                </text:list-item>
                <text:list-item text:style-override="id1-3-2-2-1-19-13">
                  <text:number>•</text:number>
                  <text:p text:style-name="al">de belangen van de Staat zich verzetten tegen schorsing van de tenuitvoerlegging.</text:p>
                  <text:p text:style-name="al"/>
                </text:list-item>
              </text:list>
              <text:p text:style-name="tussenkopcur">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list text:style-name="id1-3-2-2-1-19-16">
                <text:list-item text:style-override="id1-3-2-2-1-19-16">
                  <text:number/>
                  <text:p text:style-name="al"/>
                </text:list-item>
              </text:list>
            </text:section>
            <text:section text:name="artikel_id1-3-2-2-1-20" text:style-name="artikel">
              <text:p text:style-name="artikel_kop_titel"><text:span text:style-name="artikel_kop_label">Artikel</text:span> <text:span text:style-name="artikel_kop_nr">18</text:span> </text:p>
              <text:p text:style-name="al">Er zijn in deze leidraad op artikel 18 van de wet geen beleidsregels gemaakt.</text:p>
              <text:list text:style-name="id1-3-2-2-1-20-3">
                <text:list-item text:style-override="id1-3-2-2-1-20-3">
                  <text:number/>
                  <text:p text:style-name="al"/>
                </text:list-item>
              </text:list>
            </text:section>
            <text:section text:name="artikel_id1-3-2-2-1-21"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1-21-5">
                <text:list-item text:style-override="id1-3-2-2-1-21-5">
                  <text:number>•</text:number>
                  <text:p text:style-name="al">de algemene regels over het doen van een vordering;</text:p>
                </text:list-item>
                <text:list-item text:style-override="id1-3-2-2-1-21-6">
                  <text:number>•</text:number>
                  <text:p text:style-name="al">de faillissementsvordering;</text:p>
                </text:list-item>
                <text:list-item text:style-override="id1-3-2-2-1-21-7">
                  <text:number>•</text:number>
                  <text:p text:style-name="al">vorderingen met betrekking tot periodieke uitkeringen;</text:p>
                </text:list-item>
                <text:list-item text:style-override="id1-3-2-2-1-21-8">
                  <text:number>•</text:number>
                  <text:p text:style-name="al">de overheidsvordering, bedoeld in artikel 19, vierde lid, van de wet.</text:p>
                </text:list-item>
                <text:list-item text:style-override="id1-3-2-2-1-21-9">
                  <text:number/>
                  <text:p text:style-name="al"/>
                </text:list-item>
              </text:list>
              <text:p text:style-name="tussenkopcur">19.1 Vordering algemeen</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list text:style-name="id1-3-2-2-1-21-13">
                <text:list-item text:style-override="id1-3-2-2-1-21-13">
                  <text:number/>
                  <text:p text:style-name="al"/>
                </text:list-item>
              </text:list>
              <text:p text:style-name="tussenkopcur">19.1.1 Bekendmaking vordering</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list text:style-name="id1-3-2-2-1-21-18">
                <text:list-item text:style-override="id1-3-2-2-1-21-18">
                  <text:number/>
                  <text:p text:style-name="al"/>
                </text:list-item>
              </text:list>
              <text:p text:style-name="tussenkopcur">19.1.2 Voldoen aan de vordering</text:p>
              <text:p text:style-name="al">Als de derde betaalt op een vordering die betrekking heeft op twee of meer belastingaanslagen heeft hij niet het recht om aan te geven ter voldoening van welke belastingaanslag de betaling strekt.</text:p>
              <text:list text:style-name="id1-3-2-2-1-21-21">
                <text:list-item text:style-override="id1-3-2-2-1-21-21">
                  <text:number/>
                  <text:p text:style-name="al"/>
                </text:list-item>
              </text:list>
              <text:p text:style-name="tussenkopcur">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list text:style-name="id1-3-2-2-1-21-26">
                <text:list-item text:style-override="id1-3-2-2-1-21-26">
                  <text:number/>
                  <text:p text:style-name="al"/>
                </text:list-item>
              </text:list>
              <text:p text:style-name="tussenkopcur">19.1.4 Intrekken van een vordering</text:p>
              <text:p text:style-name="al">Zodra een vordering om enigerlei reden niet langer hoeft te worden gehandhaafd, trekt de ontvanger deze bij beschikking in.</text:p>
              <text:p text:style-name="al">De ontvanger maakt deze beschikking bekend aan degene aan wie de vordering is gedaan.</text:p>
              <text:list text:style-name="id1-3-2-2-1-21-30">
                <text:list-item text:style-override="id1-3-2-2-1-21-30">
                  <text:number/>
                  <text:p text:style-name="al"/>
                </text:list-item>
              </text:list>
              <text:p text:style-name="tussenkopcur">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list text:style-name="id1-3-2-2-1-21-33">
                <text:list-item text:style-override="id1-3-2-2-1-21-33">
                  <text:number/>
                  <text:p text:style-name="al"/>
                </text:list-item>
              </text:list>
              <text:p text:style-name="tussenkopcur">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list text:style-name="id1-3-2-2-1-21-38">
                <text:list-item text:style-override="id1-3-2-2-1-21-38">
                  <text:number/>
                  <text:p text:style-name="al"/>
                </text:list-item>
              </text:list>
              <text:p text:style-name="tussenkopcur">19.1.6a. Toepassing 5%-regeling</text:p>
              <text:p text:style-name="al">Deze bepaling is niet van toepassing voor de gemeente.</text:p>
              <text:list text:style-name="id1-3-2-2-1-21-41">
                <text:list-item text:style-override="id1-3-2-2-1-21-41">
                  <text:number/>
                  <text:p text:style-name="al"/>
                </text:list-item>
              </text:list>
              <text:p text:style-name="tussenkopcur">19.1.6b. Geen vordering voor corona bonus zorgprofessional</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list text:style-name="id1-3-2-2-1-21-44">
                <text:list-item text:style-override="id1-3-2-2-1-21-44">
                  <text:number/>
                  <text:p text:style-name="al"/>
                </text:list-item>
              </text:list>
              <text:p text:style-name="tussenkopcur">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1-21-47">
                <text:list-item text:style-override="id1-3-2-2-1-21-47">
                  <text:number>a.</text:number>
                  <text:p text:style-name="al">op het tijdstip waarop de vordering plaats vindt heeft de belastingschuldige meer dan één aanslag onbetaald gelaten;</text:p>
                </text:list-item>
                <text:list-item text:style-override="id1-3-2-2-1-21-48">
                  <text:number>b.</text:number>
                  <text:p text:style-name="al">de enige of laatste betalingstermijn van deze aanslagen is op het tijdstip waarop de vordering plaats vindt met ten minste twee maanden overschreden;</text:p>
                </text:list-item>
                <text:list-item text:style-override="id1-3-2-2-1-21-49">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21-50">
                  <text:number>d.</text:number>
                  <text:p text:style-name="al">Deze bepaling is niet van toepassing voor de gemeente.</text:p>
                </text:list-item>
                <text:list-item text:style-override="id1-3-2-2-1-21-51">
                  <text:number/>
                  <text:p text:style-name="al"/>
                </text:list-item>
              </text:list>
              <text:p text:style-name="tussenkopcur">19.1.8 Vordering ten laste van de echtgenoot</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list text:style-name="id1-3-2-2-1-21-54">
                <text:list-item text:style-override="id1-3-2-2-1-21-54">
                  <text:number/>
                  <text:p text:style-name="al"/>
                </text:list-item>
              </text:list>
              <text:p text:style-name="tussenkopcur">19.2 De faillissementsvordering</text:p>
              <text:p text:style-name="al"/>
              <text:p text:style-name="tussenkopcur">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1-21-60">
                <text:list-item text:style-override="id1-3-2-2-1-21-60">
                  <text:number>•</text:number>
                  <text:p text:style-name="al">één voor het gedeelte dat ter verificatie kan worden aangemeld;</text:p>
                </text:list-item>
                <text:list-item text:style-override="id1-3-2-2-1-21-61">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tussenkopcur">19.2.2 Belastingschulden ontstaan gedurende een surseance zijn boedelschulden in faillissement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list text:style-name="id1-3-2-2-1-21-67">
                <text:list-item text:style-override="id1-3-2-2-1-21-67">
                  <text:number/>
                  <text:p text:style-name="al"/>
                </text:list-item>
              </text:list>
              <text:p text:style-name="tussenkopcur">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list text:style-name="id1-3-2-2-1-21-72">
                <text:list-item text:style-override="id1-3-2-2-1-21-72">
                  <text:number/>
                  <text:p text:style-name="al"/>
                </text:list-item>
              </text:list>
              <text:p text:style-name="tussenkopcur">19.3 Vorderingen met betrekking tot periodieke uitkeringen</text:p>
              <text:list text:style-name="id1-3-2-2-1-21-74">
                <text:list-item text:style-override="id1-3-2-2-1-21-74">
                  <text:number/>
                  <text:p text:style-name="al"/>
                </text:list-item>
              </text:list>
              <text:p text:style-name="tussenkopcur">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list text:style-name="id1-3-2-2-1-21-78">
                <text:list-item text:style-override="id1-3-2-2-1-21-78">
                  <text:number/>
                  <text:p text:style-name="al"/>
                </text:list-item>
              </text:list>
              <text:p text:style-name="tussenkopcur">19.3.2 Vooraankondiging van vordering op periodieke uitkeringen</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 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list text:style-name="id1-3-2-2-1-21-82">
                <text:list-item text:style-override="id1-3-2-2-1-21-82">
                  <text:number/>
                  <text:p text:style-name="al"/>
                </text:list-item>
              </text:list>
              <text:p text:style-name="tussenkopcur">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list text:style-name="id1-3-2-2-1-21-86">
                <text:list-item text:style-override="id1-3-2-2-1-21-86">
                  <text:number/>
                  <text:p text:style-name="al"/>
                </text:list-item>
              </text:list>
              <text:p text:style-name="tussenkopcur">19.3.3a</text:p>
              <text:p text:style-name="al">(Vervallen)</text:p>
              <text:list text:style-name="id1-3-2-2-1-21-89">
                <text:list-item text:style-override="id1-3-2-2-1-21-89">
                  <text:number/>
                  <text:p text:style-name="al"/>
                </text:list-item>
              </text:list>
              <text:p text:style-name="tussenkopcur">19.3.4 Informatieverstrekking voor vaststelling beslagvrije voet</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list text:style-name="id1-3-2-2-1-21-92">
                <text:list-item text:style-override="id1-3-2-2-1-21-92">
                  <text:number/>
                  <text:p text:style-name="al"/>
                </text:list-item>
              </text:list>
              <text:p text:style-name="tussenkopcur">19.3.5 Belastingschuldige woont in buitenland en beslag periodieke uitkering</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list text:style-name="id1-3-2-2-1-21-97">
                <text:list-item text:style-override="id1-3-2-2-1-21-97">
                  <text:number/>
                  <text:p text:style-name="al"/>
                </text:list-item>
              </text:list>
              <text:p text:style-name="tussenkopcur">19.3.6 Verrekening ex artikel 117 Ambtenarenwet</text:p>
              <text:p text:style-name="al">(Vervallen)</text:p>
              <text:list text:style-name="id1-3-2-2-1-21-100">
                <text:list-item text:style-override="id1-3-2-2-1-21-100">
                  <text:number/>
                  <text:p text:style-name="al"/>
                </text:list-item>
              </text:list>
              <text:p text:style-name="tussenkopcur">19.3.7 Periodieke uitkeringen onder de bijstandsnorm</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list text:style-name="id1-3-2-2-1-21-104">
                <text:list-item text:style-override="id1-3-2-2-1-21-104">
                  <text:number/>
                  <text:p text:style-name="al"/>
                </text:list-item>
              </text:list>
              <text:p text:style-name="tussenkopcur">19.3.8 Vordering in relatie tot voorlopige teruggaaf</text:p>
              <text:p text:style-name="al">Deze bepaling is niet van toepassing voor de gemeente.</text:p>
              <text:list text:style-name="id1-3-2-2-1-21-107">
                <text:list-item text:style-override="id1-3-2-2-1-21-107">
                  <text:number/>
                  <text:p text:style-name="al"/>
                </text:list-item>
              </text:list>
              <text:p text:style-name="tussenkopcur">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list text:style-name="id1-3-2-2-1-21-111">
                <text:list-item text:style-override="id1-3-2-2-1-21-111">
                  <text:number/>
                  <text:p text:style-name="al"/>
                </text:list-item>
              </text:list>
            </text:section>
            <text:section text:name="artikel_id1-3-2-2-1-22" text:style-name="artikel">
              <text:p text:style-name="artikel_kop_titel"><text:span text:style-name="artikel_kop_label">Artikel</text:span> <text:span text:style-name="artikel_kop_nr">20</text:span> Lijfsdwang</text:p>
              <text:p text:style-name="al">Deze bepaling is niet van toepassing voor de gemeente.</text:p>
              <text:list text:style-name="id1-3-2-2-1-22-3">
                <text:list-item text:style-override="id1-3-2-2-1-22-3">
                  <text:number/>
                  <text:p text:style-name="al"/>
                </text:list-item>
              </text:list>
            </text:section>
            <text:section text:name="artikel_id1-3-2-2-1-23" text:style-name="artikel">
              <text:p text:style-name="artikel_kop_titel"><text:span text:style-name="artikel_kop_label">Artikel</text:span> <text:span text:style-name="artikel_kop_nr">21</text:span> Voorrecht rijksbelastingen</text:p>
              <text:p text:style-name="al">Deze bepaling is niet van toepassing voor de gemeente.</text:p>
              <text:list text:style-name="id1-3-2-2-1-23-3">
                <text:list-item text:style-override="id1-3-2-2-1-23-3">
                  <text:number/>
                  <text:p text:style-name="al"/>
                </text:list-item>
              </text:list>
            </text:section>
            <text:section text:name="artikel_id1-3-2-2-1-24"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1-24-5">
                <text:list-item text:style-override="id1-3-2-2-1-24-5">
                  <text:number>•</text:number>
                  <text:p text:style-name="al">de werkingssfeer van het bodemrecht;</text:p>
                </text:list-item>
                <text:list-item text:style-override="id1-3-2-2-1-24-6">
                  <text:number>•</text:number>
                  <text:p text:style-name="al">bodemrecht en bestuurlijke boeten;</text:p>
                </text:list-item>
                <text:list-item text:style-override="id1-3-2-2-1-24-7">
                  <text:number>•</text:number>
                  <text:p text:style-name="al">overbetekening bodembeslag;</text:p>
                </text:list-item>
                <text:list-item text:style-override="id1-3-2-2-1-24-8">
                  <text:number>•</text:number>
                  <text:p text:style-name="al">de volgorde uitwinning bodembeslag buiten faillissement;</text:p>
                </text:list-item>
                <text:list-item text:style-override="id1-3-2-2-1-24-9">
                  <text:number>•</text:number>
                  <text:p text:style-name="al">de volgorde uitwinning bodembeslag in faillissement;</text:p>
                </text:list-item>
                <text:list-item text:style-override="id1-3-2-2-1-24-10">
                  <text:number>•</text:number>
                  <text:p text:style-name="al">bodemrecht en insolventie van de derde-eigenaar;</text:p>
                </text:list-item>
                <text:list-item text:style-override="id1-3-2-2-1-24-11">
                  <text:number>•</text:number>
                  <text:p text:style-name="al">bodemrecht en voorrang;</text:p>
                </text:list-item>
                <text:list-item text:style-override="id1-3-2-2-1-24-12">
                  <text:number>•</text:number>
                  <text:p text:style-name="al">verzet en beroep.</text:p>
                </text:list-item>
                <text:list-item text:style-override="id1-3-2-2-1-24-13">
                  <text:number/>
                  <text:p text:style-name="al"/>
                </text:list-item>
              </text:list>
              <text:p text:style-name="tussenkopcur">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list text:style-name="id1-3-2-2-1-24-19">
                <text:list-item text:style-override="id1-3-2-2-1-24-19">
                  <text:number/>
                  <text:p text:style-name="al"/>
                </text:list-item>
              </text:list>
              <text:p text:style-name="tussenkopcur">22.2 Bodemrecht en bestuurlijke boeten</text:p>
              <text:p text:style-name="al">Deze bepaling is niet van toepassing voor de gemeente.</text:p>
              <text:list text:style-name="id1-3-2-2-1-24-22">
                <text:list-item text:style-override="id1-3-2-2-1-24-22">
                  <text:number/>
                  <text:p text:style-name="al"/>
                </text:list-item>
              </text:list>
              <text:p text:style-name="tussenkopcur">22.3 Overbetekening bodembeslag</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list text:style-name="id1-3-2-2-1-24-27">
                <text:list-item text:style-override="id1-3-2-2-1-24-27">
                  <text:number/>
                  <text:p text:style-name="al"/>
                </text:list-item>
              </text:list>
              <text:p text:style-name="tussenkopcur">22.4 Volgorde uitwinning bodembeslag buiten faillissement</text:p>
              <text:p text:style-name="al">Deze bepaling is niet van toepassing voor de gemeente.</text:p>
              <text:list text:style-name="id1-3-2-2-1-24-30">
                <text:list-item text:style-override="id1-3-2-2-1-24-30">
                  <text:number/>
                  <text:p text:style-name="al"/>
                </text:list-item>
              </text:list>
              <text:p text:style-name="tussenkopcur">22.5 Volgorde uitwinning bodembeslag in faillissement</text:p>
              <text:p text:style-name="al">Deze bepaling is niet van toepassing voor de gemeente.</text:p>
              <text:list text:style-name="id1-3-2-2-1-24-33">
                <text:list-item text:style-override="id1-3-2-2-1-24-33">
                  <text:number/>
                  <text:p text:style-name="al"/>
                </text:list-item>
              </text:list>
              <text:p text:style-name="tussenkopcur">22.6 Bodemrecht en insolventie van de derde-eigenaar</text:p>
              <text:p text:style-name="al">Deze bepaling is niet van toepassing voor de gemeente.</text:p>
              <text:list text:style-name="id1-3-2-2-1-24-36">
                <text:list-item text:style-override="id1-3-2-2-1-24-36">
                  <text:number/>
                  <text:p text:style-name="al"/>
                </text:list-item>
              </text:list>
              <text:p text:style-name="tussenkopcur">22.7 Bodemrecht en voorrang</text:p>
              <text:p text:style-name="al">Deze bepaling is niet van toepassing voor de gemeente.</text:p>
              <text:list text:style-name="id1-3-2-2-1-24-39">
                <text:list-item text:style-override="id1-3-2-2-1-24-39">
                  <text:number/>
                  <text:p text:style-name="al"/>
                </text:list-item>
              </text:list>
              <text:p text:style-name="tussenkopcur">22.8 Verzet en beroep</text:p>
              <text:p text:style-name="al"/>
              <text:p text:style-name="tussenkopcur">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tussenkopcur">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list text:style-name="id1-3-2-2-1-24-48">
                <text:list-item text:style-override="id1-3-2-2-1-24-48">
                  <text:number/>
                  <text:p text:style-name="al"/>
                </text:list-item>
              </text:list>
              <text:p text:style-name="tussenkopcur">22.8.3 Opschorting verkoop na verzet in rechte tegen bodembeslag</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list text:style-name="id1-3-2-2-1-24-52">
                <text:list-item text:style-override="id1-3-2-2-1-24-52">
                  <text:number/>
                  <text:p text:style-name="al"/>
                </text:list-item>
              </text:list>
              <text:p text:style-name="tussenkopcur">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tussenkopcur">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list text:style-name="id1-3-2-2-1-24-59">
                <text:list-item text:style-override="id1-3-2-2-1-24-59">
                  <text:number/>
                  <text:p text:style-name="al"/>
                </text:list-item>
              </text:list>
              <text:p text:style-name="tussenkopcur">22.8.6 Taak van de ontvange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list text:style-name="id1-3-2-2-1-24-64">
                <text:list-item text:style-override="id1-3-2-2-1-24-64">
                  <text:number/>
                  <text:p text:style-name="al"/>
                </text:list-item>
              </text:list>
              <text:p text:style-name="tussenkopcur">22.8.7 Beslissing college op het beroepschrift tegen een bodembeslag</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list text:style-name="id1-3-2-2-1-24-69">
                <text:list-item text:style-override="id1-3-2-2-1-24-69">
                  <text:number/>
                  <text:p text:style-name="al"/>
                </text:list-item>
              </text:list>
              <text:p text:style-name="tussenkopcur">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list text:style-name="id1-3-2-2-1-24-73">
                <text:list-item text:style-override="id1-3-2-2-1-24-73">
                  <text:number/>
                  <text:p text:style-name="al"/>
                </text:list-item>
              </text:list>
              <text:p text:style-name="tussenkopcur">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list text:style-name="id1-3-2-2-1-24-76">
                <text:list-item text:style-override="id1-3-2-2-1-24-76">
                  <text:number/>
                  <text:p text:style-name="al"/>
                </text:list-item>
              </text:list>
              <text:p text:style-name="tussenkopcur">22.9. Terughoudend beleid bij reëel eigendom derde</text:p>
              <text:p text:style-name="al">Deze bepaling is niet van toepassing voor de gemeente.</text:p>
              <text:list text:style-name="id1-3-2-2-1-24-79">
                <text:list-item text:style-override="id1-3-2-2-1-24-79">
                  <text:number/>
                  <text:p text:style-name="al"/>
                </text:list-item>
              </text:list>
              <text:p text:style-name="tussenkopcur">Artikel 22bis Mededeling</text:p>
              <text:p text:style-name="al">Deze bepaling is niet van toepassing voor de gemeente.</text:p>
              <text:list text:style-name="id1-3-2-2-1-24-82">
                <text:list-item text:style-override="id1-3-2-2-1-24-82">
                  <text:number/>
                  <text:p text:style-name="al"/>
                </text:list-item>
              </text:list>
              <text:p text:style-name="tussenkopcur">Artikel 22a en artikel 23</text:p>
              <text:p text:style-name="al">Deze bepalingen zijn niet van toepassing voor de gemeente.</text:p>
              <text:list text:style-name="id1-3-2-2-1-24-85">
                <text:list-item text:style-override="id1-3-2-2-1-24-85">
                  <text:number/>
                  <text:p text:style-name="al"/>
                </text:list-item>
              </text:list>
              <text:p text:style-name="tussenkopcur">Artikel 23a</text:p>
              <text:p text:style-name="al">Deze bepaling is niet van toepassing voor de gemeente.</text:p>
              <text:list text:style-name="id1-3-2-2-1-24-88">
                <text:list-item text:style-override="id1-3-2-2-1-24-88">
                  <text:number/>
                  <text:p text:style-name="al"/>
                </text:list-item>
              </text:list>
            </text:section>
            <text:section text:name="artikel_id1-3-2-2-1-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1-25-5">
                <text:list-item text:style-override="id1-3-2-2-1-25-5">
                  <text:number>•</text:number>
                  <text:p text:style-name="al">wanneer verrekening;</text:p>
                </text:list-item>
                <text:list-item text:style-override="id1-3-2-2-1-25-6">
                  <text:number>•</text:number>
                  <text:p text:style-name="al">betwiste schuld en verrekening;</text:p>
                </text:list-item>
                <text:list-item text:style-override="id1-3-2-2-1-25-7">
                  <text:number>•</text:number>
                  <text:p text:style-name="al">reikwijdte van de verrekening;</text:p>
                </text:list-item>
                <text:list-item text:style-override="id1-3-2-2-1-25-8">
                  <text:number>•</text:number>
                  <text:p text:style-name="al">bekendmaking verrekening;</text:p>
                </text:list-item>
                <text:list-item text:style-override="id1-3-2-2-1-25-9">
                  <text:number>•</text:number>
                  <text:p text:style-name="al">instemmingsregeling bij cessie en verpanding.</text:p>
                </text:list-item>
                <text:list-item text:style-override="id1-3-2-2-1-25-10">
                  <text:number/>
                  <text:p text:style-name="al"/>
                </text:list-item>
              </text:list>
              <text:p text:style-name="tussenkopcur">24.1 Wanneer verrekening</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list text:style-name="id1-3-2-2-1-25-15">
                <text:list-item text:style-override="id1-3-2-2-1-25-15">
                  <text:number/>
                  <text:p text:style-name="al"/>
                </text:list-item>
              </text:list>
              <text:p text:style-name="tussenkopcur">24.1.1 Verrekening voorlopige teruggaaf inkomstenbelasting en beslagvrije voet</text:p>
              <text:p text:style-name="al">Deze bepaling is niet van toepassing voor de gemeente.</text:p>
              <text:list text:style-name="id1-3-2-2-1-25-18">
                <text:list-item text:style-override="id1-3-2-2-1-25-18">
                  <text:number/>
                  <text:p text:style-name="al"/>
                </text:list-item>
              </text:list>
              <text:p text:style-name="tussenkopcur">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list text:style-name="id1-3-2-2-1-25-22">
                <text:list-item text:style-override="id1-3-2-2-1-25-22">
                  <text:number/>
                  <text:p text:style-name="al"/>
                </text:list-item>
              </text:list>
              <text:p text:style-name="tussenkopcur">24.3 Reikwijdte van de verrekening</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list text:style-name="id1-3-2-2-1-25-28">
                <text:list-item text:style-override="id1-3-2-2-1-25-28">
                  <text:number/>
                  <text:p text:style-name="al"/>
                </text:list-item>
              </text:list>
              <text:p text:style-name="tussenkopcur">24.4 Bekendmaking verrekening</text:p>
              <text:p text:style-name="al">Verrekening van een uit te betalen bedrag door de ontvanger gebeurt bij beschikking. De beschikking wordt aan de belastingschuldige bekendgemaakt door toezending of uitreiking van een kennisgeving.</text:p>
              <text:list text:style-name="id1-3-2-2-1-25-31">
                <text:list-item text:style-override="id1-3-2-2-1-25-31">
                  <text:number/>
                  <text:p text:style-name="al"/>
                </text:list-item>
              </text:list>
              <text:p text:style-name="tussenkopcur">24.5 Verrekening en fiscale eenheid vennootschapsbelasting</text:p>
              <text:p text:style-name="al">Deze bepaling is niet van toepassing voor de gemeente.</text:p>
              <text:list text:style-name="id1-3-2-2-1-25-34">
                <text:list-item text:style-override="id1-3-2-2-1-25-34">
                  <text:number/>
                  <text:p text:style-name="al"/>
                </text:list-item>
              </text:list>
              <text:p text:style-name="tussenkopcur">24.6 Instemmingsregeling bij cessie en verpanding</text:p>
              <text:p text:style-name="al"/>
              <text:p text:style-name="tussenkopcur">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tussenkopcur">24.6.2 Mogelijkheid van cessie of verpanding uit te betalen bedragen</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list text:style-name="id1-3-2-2-1-25-45">
                <text:list-item text:style-override="id1-3-2-2-1-25-45">
                  <text:number/>
                  <text:p text:style-name="al"/>
                </text:list-item>
              </text:list>
              <text:p text:style-name="tussenkopcur">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list text:style-name="id1-3-2-2-1-25-51">
                <text:list-item text:style-override="id1-3-2-2-1-25-51">
                  <text:number/>
                  <text:p text:style-name="al"/>
                </text:list-item>
              </text:list>
              <text:p text:style-name="tussenkopcur">24.6.4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tussenkopcur">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tussenkopcur">24.6.6 Houding ontvanger bij procedure tegen weigeren instemming met cessie of 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list text:style-name="id1-3-2-2-1-25-62">
                <text:list-item text:style-override="id1-3-2-2-1-25-62">
                  <text:number/>
                  <text:p text:style-name="al"/>
                </text:list-item>
              </text:list>
            </text:section>
            <text:section text:name="artikel_id1-3-2-2-1-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Het verlenen van uitstel van betaling gebeurt in beginsel op schriftelijk verzoek van de belastingschuldige. In daartoe aanleiding gevende gevallen kan de ontvanger ook ambtshalve uitstel van betaling verlenen.</text:p>
              <text:p text:style-name="al">De ontvanger kan een verleend uitstel van betaling bij beschikking tussentijds beëindigen.</text:p>
              <text:p text:style-name="al"/>
              <text:p text:style-name="al">In aansluiting op artikel 25 van de wet beschrijft dit artikel het beleid over:</text:p>
              <text:list text:style-name="id1-3-2-2-1-26-7">
                <text:list-item text:style-override="id1-3-2-2-1-26-7">
                  <text:number>•</text:number>
                  <text:p text:style-name="al">de algemene uitgangspunten van het uitstelbeleid;</text:p>
                </text:list-item>
                <text:list-item text:style-override="id1-3-2-2-1-26-8">
                  <text:number>•</text:number>
                  <text:p text:style-name="al">uitstel in verband met bezwaar tegen een belastingaanslag.</text:p>
                </text:list-item>
                <text:list-item text:style-override="id1-3-2-2-1-26-9">
                  <text:number>•</text:number>
                  <text:p text:style-name="al">uitstel in verband met een te verwachten uit te betalen bedrag;</text:p>
                </text:list-item>
                <text:list-item text:style-override="id1-3-2-2-1-26-10">
                  <text:number>•</text:number>
                  <text:p text:style-name="al">uitstel in verband met betalingsproblemen;</text:p>
                </text:list-item>
                <text:list-item text:style-override="id1-3-2-2-1-26-11">
                  <text:number>•</text:number>
                  <text:p text:style-name="al">betalingsregeling voor particulieren;</text:p>
                </text:list-item>
                <text:list-item text:style-override="id1-3-2-2-1-26-12">
                  <text:number>•</text:number>
                  <text:p text:style-name="al">betalingsregeling voor ondernemers;</text:p>
                </text:list-item>
                <text:list-item text:style-override="id1-3-2-2-1-26-13">
                  <text:number>•</text:number>
                  <text:p text:style-name="al">administratief beroep.</text:p>
                </text:list-item>
                <text:list-item text:style-override="id1-3-2-2-1-26-14">
                  <text:number/>
                  <text:p text:style-name="al"/>
                </text:list-item>
              </text:list>
              <text:p text:style-name="tussenkopcur">25.1 Algemene uitgangspunten uitstelbeleid</text:p>
              <text:p text:style-name="al"/>
              <text:p text:style-name="tussenkopcur">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list text:style-name="id1-3-2-2-1-26-20">
                <text:list-item text:style-override="id1-3-2-2-1-26-20">
                  <text:number/>
                  <text:p text:style-name="al"/>
                </text:list-item>
              </text:list>
              <text:p text:style-name="tussenkopcur">25.1.2 Toewijzing van het verzoek om uitstel van betaling</text:p>
              <text:p text:style-name="al">Bij toewijzing van het verzoek vermeldt de ontvanger de voorwaarden waaronder hij uitstel van betaling verleent in de beschikking.</text:p>
              <text:p text:style-name="al"/>
              <text:p text:style-name="tussenkopcur">25.1.3 Redenen afwijzing verzoek om uitstel</text:p>
              <text:p text:style-name="al">Een verzoek om uitstel van betaling wordt in ieder geval afgewezen als:</text:p>
              <text:list text:style-name="id1-3-2-2-1-26-26">
                <text:list-item text:style-override="id1-3-2-2-1-26-26">
                  <text:number>a.</text:number>
                  <text:p text:style-name="al">het verzoek niet schriftelijk is ingediend, tenzij sprake is van een verzoek om uitstel als bedoeld in artikel 25.5.3 of 25.6.2d;</text:p>
                </text:list-item>
                <text:list-item text:style-override="id1-3-2-2-1-26-27">
                  <text:number>b.</text:number>
                  <text:p text:style-name="al">de medewerking van de verzoeker aan de gemeente naar het oordeel van de ontvanger onvoldoende is;</text:p>
                </text:list-item>
                <text:list-item text:style-override="id1-3-2-2-1-26-28">
                  <text:number>c.</text:number>
                  <text:p text:style-name="al">onjuiste gegevens worden verstrekt;</text:p>
                </text:list-item>
                <text:list-item text:style-override="id1-3-2-2-1-26-29">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26-30">
                  <text:number>e.</text:number>
                  <text:p text:style-name="al">de gevraagde zekerheid niet wordt gesteld (zie artikel 25.1.1, 25.2.5, 25.5.2 en 25.6.2 van deze leidraad);</text:p>
                </text:list-item>
                <text:list-item text:style-override="id1-3-2-2-1-26-31">
                  <text:number>f.</text:number>
                  <text:p text:style-name="al">de waarde van vermogensobjecten in redelijkheid te gelde kan worden gemaakt teneinde daarmee de verschuldigde belasting te betalen;</text:p>
                </text:list-item>
                <text:list-item text:style-override="id1-3-2-2-1-26-32">
                  <text:number>g.</text:number>
                  <text:p text:style-name="al">de berekende betalingscapaciteit zodanig is dat de schuld direct voldaan kan worden;</text:p>
                </text:list-item>
                <text:list-item text:style-override="id1-3-2-2-1-26-33">
                  <text:number>h.</text:number>
                  <text:p text:style-name="al">de betalingsregeling zich over een voor de ontvanger onaanvaardbare termijn uitstrekt;</text:p>
                </text:list-item>
                <text:list-item text:style-override="id1-3-2-2-1-26-34">
                  <text:number>i.</text:number>
                  <text:p text:style-name="al">de betalingsproblemen structureel zijn en een betalingsregeling volgens de ontvanger geen uitkomst zal bieden;</text:p>
                </text:list-item>
                <text:list-item text:style-override="id1-3-2-2-1-26-35">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26-36">
                  <text:number>k.</text:number>
                  <text:p text:style-name="al">voor zover het een bezwaar betreft dat direct of indirect gericht is tegen een onherroepelijk vaststaande WOZ-beschikking;</text:p>
                </text:list-item>
                <text:list-item text:style-override="id1-3-2-2-1-26-37">
                  <text:number>l.</text:number>
                  <text:p text:style-name="al">indien de belastingschuldige reeds eerder een regeling heeft genoten, maar deze niet is nagekomen;</text:p>
                </text:list-item>
                <text:list-item text:style-override="id1-3-2-2-1-26-38">
                  <text:number>m.</text:number>
                  <text:p text:style-name="al">in geval van een vordering op grond van artikel 19 van de we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list text:style-name="id1-3-2-2-1-26-40">
                <text:list-item text:style-override="id1-3-2-2-1-26-40">
                  <text:number/>
                  <text:p text:style-name="al"/>
                </text:list-item>
              </text:list>
              <text:p text:style-name="tussenkopcur">25.1.4 Redenen beëindigen uitstel</text:p>
              <text:p text:style-name="al">Het uitstel wordt in ieder geval beëindigd als:</text:p>
              <text:list text:style-name="id1-3-2-2-1-26-43">
                <text:list-item text:style-override="id1-3-2-2-1-26-43">
                  <text:number>a.</text:number>
                  <text:p text:style-name="al">niet aan de voorwaarden wordt voldaan waaronder het uitstel is verleend;</text:p>
                </text:list-item>
                <text:list-item text:style-override="id1-3-2-2-1-26-44">
                  <text:number>b.</text:number>
                  <text:p text:style-name="al">tijdens de looptijd van het uitstel blijkt dat onjuiste gegevens zijn verstrekt;</text:p>
                </text:list-item>
                <text:list-item text:style-override="id1-3-2-2-1-26-45">
                  <text:number>c.</text:number>
                  <text:p text:style-name="al">de aanleiding tot uitstel van betaling is weggevallen;</text:p>
                </text:list-item>
                <text:list-item text:style-override="id1-3-2-2-1-26-46">
                  <text:number>d.</text:number>
                  <text:p text:style-name="al">de financiële omstandigheden van de belastingschuldige zodanig veranderen of zijn veranderd dat het naar het oordeel van de ontvanger onjuist is het uitstel te continueren;</text:p>
                </text:list-item>
                <text:list-item text:style-override="id1-3-2-2-1-26-47">
                  <text:number>e.</text:number>
                  <text:p text:style-name="al">de medewerking van de verzoeker aan de gemeente naar het oordeel van de ontvanger onvoldoende is;</text:p>
                </text:list-item>
                <text:list-item text:style-override="id1-3-2-2-1-26-48">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26-49">
                  <text:number>g.</text:number>
                  <text:p text:style-name="al">belastingschuldige in staat van faillissement wordt verklaard, hem surseance van betaling wordt verleend of hij wordt toegelaten tot de wettelijke schuldsanering natuurlijke personen.</text:p>
                </text:list-item>
                <text:list-item text:style-override="id1-3-2-2-1-26-50">
                  <text:number/>
                  <text:p text:style-name="al"/>
                </text:list-item>
              </text:list>
              <text:p text:style-name="tussenkopcur">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list text:style-name="id1-3-2-2-1-26-53">
                <text:list-item text:style-override="id1-3-2-2-1-26-53">
                  <text:number/>
                  <text:p text:style-name="al"/>
                </text:list-item>
              </text:list>
              <text:p text:style-name="tussenkopcur">25.1.6 Van rechtswege vervallen van een verleend uitstel</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list text:style-name="id1-3-2-2-1-26-57">
                <text:list-item text:style-override="id1-3-2-2-1-26-57">
                  <text:number/>
                  <text:p text:style-name="al"/>
                </text:list-item>
              </text:list>
              <text:p text:style-name="tussenkopcur">25.1.7 Geen invordering tijdens verleend uitstel</text:p>
              <text:p text:style-name="al">Tenzij in de leidraad anders is aangegeven, kan de ontvanger voor een belastingaanslag waarvoor hij uitstel van betaling heeft verleend, geen invorderingsmaatregelen nemen.</text:p>
              <text:list text:style-name="id1-3-2-2-1-26-60">
                <text:list-item text:style-override="id1-3-2-2-1-26-60">
                  <text:number/>
                  <text:p text:style-name="al"/>
                </text:list-item>
              </text:list>
              <text:p text:style-name="tussenkopcur">25.1.8 Na (afwijzen) uitstel tien dagen wachttijd</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list text:style-name="id1-3-2-2-1-26-65">
                <text:list-item text:style-override="id1-3-2-2-1-26-65">
                  <text:number/>
                  <text:p text:style-name="al"/>
                </text:list-item>
              </text:list>
              <text:p text:style-name="tussenkopcur">25.1.9 Uitstel voor een ambtshalve belastingaanslag</text:p>
              <text:p text:style-name="al">Deze bepaling is niet van toepassing voor de gemeente.</text:p>
              <text:list text:style-name="id1-3-2-2-1-26-68">
                <text:list-item text:style-override="id1-3-2-2-1-26-68">
                  <text:number/>
                  <text:p text:style-name="al"/>
                </text:list-item>
              </text:list>
              <text:p text:style-name="tussenkopcur">25.1.10 Uitstel voor een aanslag ter behoud van rechten</text:p>
              <text:p text:style-name="al">Deze bepaling is niet van toepassing voor de gemeente.</text:p>
              <text:list text:style-name="id1-3-2-2-1-26-71">
                <text:list-item text:style-override="id1-3-2-2-1-26-71">
                  <text:number/>
                  <text:p text:style-name="al"/>
                </text:list-item>
              </text:list>
              <text:p text:style-name="tussenkopcur">25.1.11 Uitstel voor een bestuurlijke boete</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list text:style-name="id1-3-2-2-1-26-76">
                <text:list-item text:style-override="id1-3-2-2-1-26-76">
                  <text:number/>
                  <text:p text:style-name="al"/>
                </text:list-item>
              </text:list>
              <text:p text:style-name="tussenkopcur">25.1.12 Tijdens uitstel nieuwe aanslagen voldoen</text:p>
              <text:p text:style-name="al">(Vervallen)</text:p>
              <text:list text:style-name="id1-3-2-2-1-26-79">
                <text:list-item text:style-override="id1-3-2-2-1-26-79">
                  <text:number/>
                  <text:p text:style-name="al"/>
                </text:list-item>
              </text:list>
              <text:p text:style-name="tussenkopcur">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list text:style-name="id1-3-2-2-1-26-83">
                <text:list-item text:style-override="id1-3-2-2-1-26-83">
                  <text:number/>
                  <text:p text:style-name="al"/>
                </text:list-item>
              </text:list>
              <text:p text:style-name="tussenkopcur">25.1.14 Tijdstip indiening verzoek om uitstel</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list text:style-name="id1-3-2-2-1-26-89">
                <text:list-item text:style-override="id1-3-2-2-1-26-89">
                  <text:number/>
                  <text:p text:style-name="al"/>
                </text:list-item>
              </text:list>
              <text:p text:style-name="tussenkopcur">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tussenkopcur">25.2 Uitstel in verband met bezwaar tegen een belastingaanslag</text:p>
              <text:p text:style-name="al"/>
              <text:p text:style-name="tussenkopcur">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list text:style-name="id1-3-2-2-1-26-99">
                <text:list-item text:style-override="id1-3-2-2-1-26-99">
                  <text:number/>
                  <text:p text:style-name="al"/>
                </text:list-item>
              </text:list>
              <text:p text:style-name="tussenkopcur">25.2.2 Bezwaarschrift geldt als verzoek om uitstel; beroepschrift niet</text:p>
              <text:p text:style-name="al">Als de belastingschuldige een gemotiveerd bezwaarschrift tegen een belastingaanslag indient, merkt de ontvanger het bezwaarschrift niet automatisch aan als een verzoek om uitstel van betaling.</text:p>
              <text:p text:style-name="al"/>
              <text:p text:style-name="al">Voor het bestreden bedrag van een aanslag moet de belastingschuldige een verzoek om uitstel van betaling indienen. Als uitstel is verleend voor het bestreden bedrag, maar het niet bestreden bedrag wordt niet op tijd betaald, vervalt het totale uitstel.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list text:style-name="id1-3-2-2-1-26-108">
                <text:list-item text:style-override="id1-3-2-2-1-26-108">
                  <text:number/>
                  <text:p text:style-name="al"/>
                </text:list-item>
              </text:list>
              <text:p text:style-name="tussenkopcur">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list text:style-name="id1-3-2-2-1-26-111">
                <text:list-item text:style-override="id1-3-2-2-1-26-111">
                  <text:number/>
                  <text:p text:style-name="al"/>
                </text:list-item>
              </text:list>
              <text:p text:style-name="tussenkopcur">25.2.2b Nadere gegevens</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Als sprake is van een verzoek om uitstel in verband met een ingediend beroepschrift, dient tevens een kopie van het beroepschrift te worden overgelegd.</text:p>
              <text:list text:style-name="id1-3-2-2-1-26-118">
                <text:list-item text:style-override="id1-3-2-2-1-26-118">
                  <text:number/>
                  <text:p text:style-name="al"/>
                </text:list-item>
              </text:list>
              <text:p text:style-name="tussenkopcur">25.2.3 De beslissing op het verzoek om uitstel van betaling</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list text:style-name="id1-3-2-2-1-26-122">
                <text:list-item text:style-override="id1-3-2-2-1-26-122">
                  <text:number/>
                  <text:p text:style-name="al"/>
                </text:list-item>
              </text:list>
              <text:p text:style-name="tussenkopcur">25.2.4 Uitstel in verband met een onderlinge overlegprocedure</text:p>
              <text:p text:style-name="al">Deze bepaling is niet van toepassing voor de gemeente.</text:p>
              <text:list text:style-name="id1-3-2-2-1-26-125">
                <text:list-item text:style-override="id1-3-2-2-1-26-125">
                  <text:number/>
                  <text:p text:style-name="al"/>
                </text:list-item>
              </text:list>
              <text:p text:style-name="tussenkopcur">25.2.5 Zekerheid bij uitstel in verband met bezwaar</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list text:style-name="id1-3-2-2-1-26-128">
                <text:list-item text:style-override="id1-3-2-2-1-26-128">
                  <text:number/>
                  <text:p text:style-name="al"/>
                </text:list-item>
              </text:list>
              <text:p text:style-name="tussenkopcur">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list text:style-name="id1-3-2-2-1-26-133">
                <text:list-item text:style-override="id1-3-2-2-1-26-133">
                  <text:number/>
                  <text:p text:style-name="al"/>
                </text:list-item>
              </text:list>
              <text:p text:style-name="tussenkopcur">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tussenkopcur">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list text:style-name="id1-3-2-2-1-26-141">
                <text:list-item text:style-override="id1-3-2-2-1-26-141">
                  <text:number/>
                  <text:p text:style-name="al"/>
                </text:list-item>
              </text:list>
              <text:p text:style-name="tussenkopcur">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list text:style-name="id1-3-2-2-1-26-146">
                <text:list-item text:style-override="id1-3-2-2-1-26-146">
                  <text:number/>
                  <text:p text:style-name="al"/>
                </text:list-item>
              </text:list>
              <text:p text:style-name="tussenkopcur">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list text:style-name="id1-3-2-2-1-26-150">
                <text:list-item text:style-override="id1-3-2-2-1-26-150">
                  <text:number/>
                  <text:p text:style-name="al"/>
                </text:list-item>
              </text:list>
              <text:p text:style-name="tussenkopcur">25.3. Uitstel in verband met een te verwachten uit te betalen bedrag</text:p>
              <text:p text:style-name="al">Deze bepaling is niet van toepassing voor de gemeente Borger-Odoorn</text:p>
              <text:list text:style-name="id1-3-2-2-1-26-153">
                <text:list-item text:style-override="id1-3-2-2-1-26-153">
                  <text:number/>
                  <text:p text:style-name="al"/>
                </text:list-item>
              </text:list>
              <text:p text:style-name="tussenkopcur">25.4 Uitstel in verband met betalingsproblemen</text:p>
              <text:p text:style-name="tussenkopcur">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list text:style-name="id1-3-2-2-1-26-159">
                <text:list-item text:style-override="id1-3-2-2-1-26-159">
                  <text:number/>
                  <text:p text:style-name="al"/>
                </text:list-item>
              </text:list>
              <text:p text:style-name="tussenkopcur">25.4.2 Uitstel en motorrijtuigenbelasting</text:p>
              <text:p text:style-name="al">Deze bepaling is niet van toepassing voor de gemeente.</text:p>
              <text:list text:style-name="id1-3-2-2-1-26-162">
                <text:list-item text:style-override="id1-3-2-2-1-26-162">
                  <text:number/>
                  <text:p text:style-name="al"/>
                </text:list-item>
              </text:list>
              <text:p text:style-name="tussenkopcur">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text:p>
              <text:list text:style-name="id1-3-2-2-1-26-165">
                <text:list-item text:style-override="id1-3-2-2-1-26-165">
                  <text:number/>
                  <text:p text:style-name="al"/>
                </text:list-item>
              </text:list>
              <text:p text:style-name="tussenkopcur">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list text:style-name="id1-3-2-2-1-26-172">
                <text:list-item text:style-override="id1-3-2-2-1-26-172">
                  <text:number/>
                  <text:p text:style-name="al"/>
                </text:list-item>
              </text:list>
              <text:p text:style-name="tussenkopcur">25.4.5 Uitstel van betaling erfbelasting bij verkrijging eigen woning door broers of zussen van de erflater</text:p>
              <text:p text:style-name="al">Deze bepaling is niet van toepassing voor de gemeente.</text:p>
              <text:list text:style-name="id1-3-2-2-1-26-175">
                <text:list-item text:style-override="id1-3-2-2-1-26-175">
                  <text:number/>
                  <text:p text:style-name="al"/>
                </text:list-item>
              </text:list>
              <text:p text:style-name="tussenkopcur">25.5 Betalingsregeling voor particulieren</text:p>
              <text:list text:style-name="id1-3-2-2-1-26-177">
                <text:list-item text:style-override="id1-3-2-2-1-26-177">
                  <text:number/>
                  <text:p text:style-name="al"/>
                </text:list-item>
              </text:list>
              <text:p text:style-name="tussenkopcur">25.5.1 Duur betalingsregeling particulieren</text:p>
              <text:p text:style-name="al">De ontvanger verleent de belastingschuldige uitstel van betaling voor een periode van ten hoogste twaalf maanden, te rekenen vanaf de datum waarop de ontvanger de betalingsregeling bij beschikking toestaat.</text:p>
              <text:p text:style-name="al">Slechts als er volgens de ontvanger bijzondere omstandigheden zijn, kan hij de belastingschuldige een langere termijn gunnen dan twaalf maanden.</text:p>
              <text:list text:style-name="id1-3-2-2-1-26-181">
                <text:list-item text:style-override="id1-3-2-2-1-26-181">
                  <text:number/>
                  <text:p text:style-name="al"/>
                </text:list-item>
              </text:list>
              <text:p text:style-name="tussenkopcur">25.5.2 Voorwaarden aan betalingsregeling particulieren</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list text:style-name="id1-3-2-2-1-26-185">
                <text:list-item text:style-override="id1-3-2-2-1-26-185">
                  <text:number/>
                  <text:p text:style-name="al"/>
                </text:list-item>
              </text:list>
              <text:p text:style-name="tussenkopcur">25.5.3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26-188">
                <text:list-item text:style-override="id1-3-2-2-1-26-188">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26-189">
                  <text:number>b.</text:number>
                  <text:p text:style-name="al">(vervallen)</text:p>
                </text:list-item>
                <text:list-item text:style-override="id1-3-2-2-1-26-190">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26-191">
                  <text:number>d.</text:number>
                  <text:p text:style-name="al">Deze bepaling is niet van toepassing voor de gemeente.</text:p>
                </text:list-item>
                <text:list-item text:style-override="id1-3-2-2-1-26-192">
                  <text:number>e.</text:number>
                  <text:p text:style-name="al">De belastingschuldige heeft geen belastingschuld openstaan waarvoor een hernieuwd bevel van betaling is betekend door de belastingdeurwaarder.</text:p>
                </text:list-item>
                <text:list-item text:style-override="id1-3-2-2-1-26-193">
                  <text:number/>
                  <text:p text:style-name="al"/>
                </text:list-item>
              </text:list>
              <text:p text:style-name="tussenkopcur">25.5.4 Behandeling verzoek betalingsregeling particulieren</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list text:style-name="id1-3-2-2-1-26-197">
                <text:list-item text:style-override="id1-3-2-2-1-26-197">
                  <text:number/>
                  <text:p text:style-name="al"/>
                </text:list-item>
              </text:list>
              <text:p text:style-name="tussenkopcur">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list text:style-name="id1-3-2-2-1-26-201">
                <text:list-item text:style-override="id1-3-2-2-1-26-201">
                  <text:number/>
                  <text:p text:style-name="al"/>
                </text:list-item>
              </text:list>
              <text:p text:style-name="tussenkopcur">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list text:style-name="id1-3-2-2-1-26-206">
                <text:list-item text:style-override="id1-3-2-2-1-26-206">
                  <text:number/>
                  <text:p text:style-name="al"/>
                </text:list-item>
              </text:list>
              <text:p text:style-name="tussenkopcur">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list text:style-name="id1-3-2-2-1-26-209">
                <text:list-item text:style-override="id1-3-2-2-1-26-209">
                  <text:number/>
                  <text:p text:style-name="al"/>
                </text:list-item>
              </text:list>
              <text:p text:style-name="tussenkopcur">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list text:style-name="id1-3-2-2-1-26-212">
                <text:list-item text:style-override="id1-3-2-2-1-26-212">
                  <text:number/>
                  <text:p text:style-name="al"/>
                </text:list-item>
              </text:list>
              <text:p text:style-name="tussenkopcur">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list text:style-name="id1-3-2-2-1-26-215">
                <text:list-item text:style-override="id1-3-2-2-1-26-215">
                  <text:number/>
                  <text:p text:style-name="al"/>
                </text:list-item>
              </text:list>
              <text:p text:style-name="tussenkopcur">25.5.10 Belastingschuldige stelt zelf een betalingsregeling voor</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list text:style-name="id1-3-2-2-1-26-219">
                <text:list-item text:style-override="id1-3-2-2-1-26-219">
                  <text:number/>
                  <text:p text:style-name="al"/>
                </text:list-item>
              </text:list>
              <text:p text:style-name="tussenkopcur">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list text:style-name="id1-3-2-2-1-26-222">
                <text:list-item text:style-override="id1-3-2-2-1-26-222">
                  <text:number/>
                  <text:p text:style-name="al"/>
                </text:list-item>
              </text:list>
              <text:p text:style-name="tussenkopcur">25.6 Betalingsregeling voor ondernemers</text:p>
              <text:list text:style-name="id1-3-2-2-1-26-224">
                <text:list-item text:style-override="id1-3-2-2-1-26-224">
                  <text:number/>
                  <text:p text:style-name="al"/>
                </text:list-item>
              </text:list>
              <text:p text:style-name="tussenkopcur">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list text:style-name="id1-3-2-2-1-26-228">
                <text:list-item text:style-override="id1-3-2-2-1-26-228">
                  <text:number/>
                  <text:p text:style-name="al"/>
                </text:list-item>
              </text:list>
              <text:p text:style-name="tussenkopcur">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list text:style-name="id1-3-2-2-1-26-232">
                <text:list-item text:style-override="id1-3-2-2-1-26-232">
                  <text:number/>
                  <text:p text:style-name="al"/>
                </text:list-item>
              </text:list>
              <text:p text:style-name="tussenkopcur">25.6.2a Bijzondere omstandigheden betalingsregeling ondernemers</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26-235">
                <text:list-item text:style-override="id1-3-2-2-1-26-235">
                  <text:number>a.</text:number>
                  <text:p text:style-name="al">het gaat om werkelijk bestaande betalingsproblemen;</text:p>
                </text:list-item>
                <text:list-item text:style-override="id1-3-2-2-1-26-236">
                  <text:number>b.</text:number>
                  <text:p text:style-name="al">die betalingsproblemen van tijdelijke aard zijn;</text:p>
                </text:list-item>
                <text:list-item text:style-override="id1-3-2-2-1-26-237">
                  <text:number>c.</text:number>
                  <text:p text:style-name="al">die betalingsproblemen vóór een bepaald tijdstip zullen worden opgelost; en</text:p>
                </text:list-item>
                <text:list-item text:style-override="id1-3-2-2-1-26-238">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list text:style-name="id1-3-2-2-1-26-240">
                <text:list-item text:style-override="id1-3-2-2-1-26-240">
                  <text:number/>
                  <text:p text:style-name="al"/>
                </text:list-item>
              </text:list>
              <text:p text:style-name="tussenkopcur">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list text:style-name="id1-3-2-2-1-26-244">
                <text:list-item text:style-override="id1-3-2-2-1-26-244">
                  <text:number/>
                  <text:p text:style-name="al"/>
                </text:list-item>
              </text:list>
              <text:p text:style-name="tussenkopcur">25.6.2c Geen uitstel voor ondernemers in verband met betalingsproblemen als al kort uitstel is verleend</text:p>
              <text:p text:style-name="al">De ontvanger verleent in ieder geval geen uitstel van betaling als voor de belastingschuld waarvoor uitstel is gevraagd al uitstel op grond van artikel 25.6.2d is verleend, ongeacht of dit uitstel nog loopt of reeds is beëindigd.</text:p>
              <text:list text:style-name="id1-3-2-2-1-26-247">
                <text:list-item text:style-override="id1-3-2-2-1-26-247">
                  <text:number/>
                  <text:p text:style-name="al"/>
                </text:list-item>
              </text:list>
              <text:p text:style-name="tussenkopcur">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1-26-251">
                <text:list-item text:style-override="id1-3-2-2-1-26-2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26-252">
                  <text:number>b.</text:number>
                  <text:p text:style-name="al">Er staan ten name van de belastingschuldige geen belastingaanslagen open waarvoor dwangbevelen zijn betekend.</text:p>
                </text:list-item>
                <text:list-item text:style-override="id1-3-2-2-1-26-253">
                  <text:number>c.</text:number>
                  <text:p text:style-name="al">Er staat geen vergrijpboete open.</text:p>
                </text:list-item>
                <text:list-item text:style-override="id1-3-2-2-1-26-2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26-255">
                  <text:number>e.</text:number>
                  <text:p text:style-name="al">N.V.T.</text:p>
                </text:list-item>
                <text:list-item text:style-override="id1-3-2-2-1-26-256">
                  <text:number>f.</text:number>
                  <text:p text:style-name="al">Er is geen sprake van een aangifteverzuim.</text:p>
                </text:list-item>
                <text:list-item text:style-override="id1-3-2-2-1-26-257">
                  <text:number/>
                  <text:p text:style-name="al"/>
                </text:list-item>
              </text:list>
              <text:p text:style-name="tussenkopcur">25.6.3 Uitstelbeleid particulieren geldt voor ex-ondernemers</text:p>
              <text:p text:style-name="al">Voor ex-ondernemers is het uitstelbeleid van toepassing zoals dat geldt voor particulieren, ook als de belastingschuld betrekking heeft op de ondernemingsperiode.</text:p>
              <text:list text:style-name="id1-3-2-2-1-26-260">
                <text:list-item text:style-override="id1-3-2-2-1-26-260">
                  <text:number/>
                  <text:p text:style-name="al"/>
                </text:list-item>
              </text:list>
              <text:p text:style-name="tussenkopcur">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list text:style-name="id1-3-2-2-1-26-263">
                <text:list-item text:style-override="id1-3-2-2-1-26-263">
                  <text:number/>
                  <text:p text:style-name="al"/>
                </text:list-item>
              </text:list>
              <text:p text:style-name="tussenkopcur">25.7 Administratief beroep</text:p>
              <text:p text:style-name="al"/>
              <text:p text:style-name="tussenkopcur">25.7.1 Toetsing uitstelbeschikking door het college</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list text:style-name="id1-3-2-2-1-26-269">
                <text:list-item text:style-override="id1-3-2-2-1-26-269">
                  <text:number/>
                  <text:p text:style-name="al"/>
                </text:list-item>
              </text:list>
              <text:p text:style-name="tussenkopcur">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list text:style-name="id1-3-2-2-1-26-272">
                <text:list-item text:style-override="id1-3-2-2-1-26-272">
                  <text:number/>
                  <text:p text:style-name="al"/>
                </text:list-item>
              </text:list>
              <text:p text:style-name="tussenkopcur">25.7.3 Beslissing college op beroepschrift bij uitstel</text:p>
              <text:p text:style-name="al">In alle gevallen waarin het college van de gemeente het beroep gegrond oordeelt, kan hij de zaak inhoudelijk afdoen, hetzij door het verzoek alsnog toe te wijzen, hetzij door het af te wijzen onder verbetering of vervanging van de gronden.</text:p>
              <text:list text:style-name="id1-3-2-2-1-26-275">
                <text:list-item text:style-override="id1-3-2-2-1-26-275">
                  <text:number/>
                  <text:p text:style-name="al"/>
                </text:list-item>
              </text:list>
              <text:p text:style-name="tussenkopcur">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list text:style-name="id1-3-2-2-1-26-279">
                <text:list-item text:style-override="id1-3-2-2-1-26-279">
                  <text:number/>
                  <text:p text:style-name="al"/>
                </text:list-item>
              </text:list>
              <text:p text:style-name="tussenkopcur">25.7.5 Beroep, bezwaar, of nieuw verzoek om uitstel van betaling bij de ontvanger</text:p>
              <text:list text:style-name="id1-3-2-2-1-26-281">
                <text:list-item text:style-override="id1-3-2-2-1-26-281">
                  <text:number>1.</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1-26-282">
                  <text:number>2.</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1-26-283">
                  <text:number>3.</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1-26-28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list-item>
                <text:list-item text:style-override="id1-3-2-2-1-26-285">
                  <text:number/>
                  <text:p text:style-name="al"/>
                </text:list-item>
              </text:list>
            </text:section>
            <text:section text:name="artikel_id1-3-2-2-1-27"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list text:style-name="id1-3-2-2-1-27-3">
                <text:list-item text:style-override="id1-3-2-2-1-27-3">
                  <text:number/>
                  <text:p text:style-name="al"/>
                </text:list-item>
              </text:list>
              <text:p text:style-name="tussenkopcur">25a.1 Beoordeling zekerheid bij uitstel van betaling ter zake van exitheffingen</text:p>
              <text:p text:style-name="al">Deze bepaling is niet van toepassing voor de gemeente.</text:p>
              <text:list text:style-name="id1-3-2-2-1-27-6">
                <text:list-item text:style-override="id1-3-2-2-1-27-6">
                  <text:number/>
                  <text:p text:style-name="al"/>
                </text:list-item>
              </text:list>
              <text:p text:style-name="tussenkopcur">25b. Uitstel van betaling exitheffingen vennootschapsbelasting </text:p>
              <text:p text:style-name="al">Deze bepaling is niet van toepassing voor de gemeente.</text:p>
              <text:list text:style-name="id1-3-2-2-1-27-9">
                <text:list-item text:style-override="id1-3-2-2-1-27-9">
                  <text:number/>
                  <text:p text:style-name="al"/>
                </text:list-item>
              </text:list>
              <text:p text:style-name="tussenkopcur">Artikel 25b.1. Beoordeling zekerheid bij uitstel van betaling ter zake van exitheffingen</text:p>
              <text:p text:style-name="al">Deze bepaling is niet van toepassing voor de gemeente.</text:p>
              <text:list text:style-name="id1-3-2-2-1-27-12">
                <text:list-item text:style-override="id1-3-2-2-1-27-12">
                  <text:number/>
                  <text:p text:style-name="al"/>
                </text:list-item>
              </text:list>
            </text:section>
            <text:section text:name="artikel_id1-3-2-2-1-28"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Bij de berekening van de kwijtschelding worden de kosten van bestaan gesteld op 100% van de bijstandsnorm. Zie het raadsbesluit van 18 december 1996, 18.12.96, waarin dit percentage is vastgesteld.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De voorwaarden voor het al dan niet verlenen van kwijtschelding, gelden ook voor het ontslag van de betalingsverplichting.</text:p>
              <text:list text:style-name="id1-3-2-2-1-28-7">
                <text:list-item text:style-override="id1-3-2-2-1-28-7">
                  <text:number/>
                  <text:p text:style-name="al"/>
                </text:list-item>
              </text:list>
              <text:p text:style-name="al">In aansluiting op artikel 26 van de wet beschrijft dit artikel het beleid over:</text:p>
              <text:list text:style-name="id1-3-2-2-1-28-9">
                <text:list-item text:style-override="id1-3-2-2-1-28-9">
                  <text:number>•</text:number>
                  <text:p text:style-name="al">algemene uitgangspunten van het kwijtscheldingsbeleid;</text:p>
                </text:list-item>
                <text:list-item text:style-override="id1-3-2-2-1-28-10">
                  <text:number>•</text:number>
                  <text:p text:style-name="al">kwijtschelding van (rijks)belastingen voor particulieren;</text:p>
                </text:list-item>
                <text:list-item text:style-override="id1-3-2-2-1-28-11">
                  <text:number>•</text:number>
                  <text:p text:style-name="al">kwijtschelding van (rijks)belastingen voor ondernemers;</text:p>
                </text:list-item>
                <text:list-item text:style-override="id1-3-2-2-1-28-12">
                  <text:number>•</text:number>
                  <text:p text:style-name="al">administratief beroep;</text:p>
                </text:list-item>
                <text:list-item text:style-override="id1-3-2-2-1-28-13">
                  <text:number>•</text:number>
                  <text:p text:style-name="al">voortzetting van de invordering na afwijzing verzoek om kwijtschelding;</text:p>
                </text:list-item>
                <text:list-item text:style-override="id1-3-2-2-1-28-14">
                  <text:number>•</text:number>
                  <text:p text:style-name="al">geen verdere invorderingsmaatregelen en afwijzing van het verzoek om kwijtschelding;</text:p>
                </text:list-item>
                <text:list-item text:style-override="id1-3-2-2-1-28-15">
                  <text:number>•</text:number>
                  <text:p text:style-name="al">geautomatiseerde kwijtschelding.</text:p>
                </text:list-item>
                <text:list-item text:style-override="id1-3-2-2-1-28-16">
                  <text:number/>
                  <text:p text:style-name="al"/>
                </text:list-item>
              </text:list>
              <text:p text:style-name="tussenkopcur">26.1 Algemene uitgangspunten kwijtscheldingsbeleid</text:p>
              <text:list text:style-name="id1-3-2-2-1-28-18">
                <text:list-item text:style-override="id1-3-2-2-1-28-18">
                  <text:number/>
                  <text:p text:style-name="al"/>
                </text:list-item>
              </text:list>
              <text:p text:style-name="tussenkopcur">26.1.1 Kwijtschelding van betaalde belastingschulden</text:p>
              <text:p text:style-name="al">De ontvanger verleent ook kwijtschelding van belastingaanslagen die al zijn betaald, als aan de volgende voorwaarden is voldaan:</text:p>
              <text:list text:style-name="id1-3-2-2-1-28-21">
                <text:list-item text:style-override="id1-3-2-2-1-28-21">
                  <text:number>•</text:number>
                  <text:p text:style-name="al">De belastingschuldige dient het verzoek om kwijtschelding in binnen drie maanden nadat de (laatste) betaling op de belastingaanslag heeft plaatsgevonden;</text:p>
                </text:list-item>
                <text:list-item text:style-override="id1-3-2-2-1-28-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list text:style-name="id1-3-2-2-1-28-24">
                <text:list-item text:style-override="id1-3-2-2-1-28-24">
                  <text:number/>
                  <text:p text:style-name="al"/>
                </text:list-item>
              </text:list>
              <text:p text:style-name="tussenkopcur">26.1.2 Het indienen van een verzoek om kwijtschelding</text:p>
              <text:p text:style-name="al">Het verzoek om kwijtschelding moet worden ingediend bij de ontvanger waaronder de belastingschuldige ressorteert op een daartoe ingesteld verzoekformulier.</text:p>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list text:style-name="id1-3-2-2-1-28-29">
                <text:list-item text:style-override="id1-3-2-2-1-28-29">
                  <text:number/>
                  <text:p text:style-name="al"/>
                </text:list-item>
              </text:list>
              <text:p text:style-name="tussenkopcur">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De ontvanger vraagt de gegevens slechts eenmaal op. Als de belastingschuldige niet alle gevraagde nadere gegevens bijvoegt, beschouwt de ontvanger het verzoek ook als onvolledig ingevuld en wijst hij het verzoek af.</text:p>
              <text:list text:style-name="id1-3-2-2-1-28-33">
                <text:list-item text:style-override="id1-3-2-2-1-28-33">
                  <text:number/>
                  <text:p text:style-name="al"/>
                </text:list-item>
              </text:list>
              <text:p text:style-name="tussenkopcur">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list text:style-name="id1-3-2-2-1-28-36">
                <text:list-item text:style-override="id1-3-2-2-1-28-36">
                  <text:number/>
                  <text:p text:style-name="al"/>
                </text:list-item>
              </text:list>
              <text:p text:style-name="tussenkopcur">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list text:style-name="id1-3-2-2-1-28-41">
                <text:list-item text:style-override="id1-3-2-2-1-28-41">
                  <text:number/>
                  <text:p text:style-name="al"/>
                </text:list-item>
              </text:list>
              <text:p text:style-name="tussenkopcur">26.1.6 Motivering afwijzing van het verzoek om kwijtschelding</text:p>
              <text:p text:style-name="al">Als de ontvanger het verzoek om kwijtschelding afwijst, moet hij motiveren waarom hij tot afwijzing van het verzoek heeft besloten. Daarbij moet hij alle afwijzingsgronden noemen.</text:p>
              <text:list text:style-name="id1-3-2-2-1-28-44">
                <text:list-item text:style-override="id1-3-2-2-1-28-44">
                  <text:number/>
                  <text:p text:style-name="al"/>
                </text:list-item>
              </text:list>
              <text:p text:style-name="tussenkopcur">26.1.7 Na afwijzen kwijtschelding veertien dagen wachttijd bij voortzetting invordering</text:p>
              <text:p text:style-name="al">Als de ontvanger afwijzend heeft beslist op een verzoek om kwijtschelding of een aangeboden akkoord, of het college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list text:style-name="id1-3-2-2-1-28-47">
                <text:list-item text:style-override="id1-3-2-2-1-28-47">
                  <text:number/>
                  <text:p text:style-name="al"/>
                </text:list-item>
              </text:list>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list text:style-name="id1-3-2-2-1-28-49">
                <text:list-item text:style-override="id1-3-2-2-1-28-49">
                  <text:number/>
                  <text:p text:style-name="al"/>
                </text:list-item>
              </text:list>
              <text:p text:style-name="tussenkopcur">26.1.8. Mondeling meedelen afwijzen kwijtschelding</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list text:style-name="id1-3-2-2-1-28-53">
                <text:list-item text:style-override="id1-3-2-2-1-28-53">
                  <text:number/>
                  <text:p text:style-name="al"/>
                </text:list-item>
              </text:list>
              <text:p text:style-name="tussenkopcur">26.1.9 Wanneer wordt geen kwijtschelding verleend</text:p>
              <text:p text:style-name="al">Er wordt geen kwijtschelding verleend als:</text:p>
              <text:list text:style-name="id1-3-2-2-1-28-56">
                <text:list-item text:style-override="id1-3-2-2-1-28-56">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28-57">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28-58">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28-59">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28-60">
                  <text:number>•</text:number>
                  <text:p text:style-name="al">voor de desbetreffende belastingaanslag zekerheid is gesteld;</text:p>
                </text:list-item>
                <text:list-item text:style-override="id1-3-2-2-1-28-61">
                  <text:number>•</text:number>
                  <text:p text:style-name="al">er sprake is van meer dan één belastingschuldige;</text:p>
                </text:list-item>
                <text:list-item text:style-override="id1-3-2-2-1-28-62">
                  <text:number>•</text:number>
                  <text:p text:style-name="al">een derde nog voor de belastingschuld aansprakelijk kan worden gesteld;</text:p>
                </text:list-item>
                <text:list-item text:style-override="id1-3-2-2-1-28-63">
                  <text:number>•</text:number>
                  <text:p text:style-name="al">het aan de belastingschuldige kan worden toegerekend dat de belastingaanslag niet kan worden voldaan. Daarvan is onder andere sprake als: </text:p>
                </text:list-item>
                <text:list-item text:style-override="id1-3-2-2-1-28-64">
                  <text:number>a.</text:number>
                  <text:p text:style-name="al">het aan opzet of grove schuld van de belastingschuldige is te wijten dat te weinig belasting is geheven;</text:p>
                </text:list-item>
                <text:list-item text:style-override="id1-3-2-2-1-28-65">
                  <text:number>b.</text:number>
                  <text:p text:style-name="al">(vervallen)</text:p>
                </text:list-item>
                <text:list-item text:style-override="id1-3-2-2-1-28-66">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28-67">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28-68">
                  <text:number>e.</text:number>
                  <text:p text:style-name="al">de belastingschuldige wist of redelijkerwijs kon vermoeden dat een belastingaanslag zou worden opgelegd en nalatig is gebleven in verband daarmee middelen te reserveren;</text:p>
                </text:list-item>
                <text:list-item text:style-override="id1-3-2-2-1-28-69">
                  <text:number>f.</text:number>
                  <text:p text:style-name="al">deze bepaling is niet van toepassing voor de gemeente;</text:p>
                </text:list-item>
                <text:list-item text:style-override="id1-3-2-2-1-28-70">
                  <text:number>g.</text:number>
                  <text:p text:style-name="al">deze bepaling is niet van toepassing voor de gemeente;</text:p>
                </text:list-item>
                <text:list-item text:style-override="id1-3-2-2-1-28-71">
                  <text:number>h.</text:number>
                  <text:p text:style-name="al">de belastingschuldige geen gebruik heeft gemaakt van het recht op aanvullende bijstand, waardoor de belastingaanslag (gedeeltelijk) zou kunnen worden betaald.</text:p>
                  <text:list text:style-name="id1-3-2-2-1-28-71-3">
                    <text:list-item text:style-override="id1-3-2-2-1-28-71-3-1">
                      <text:number>•</text:number>
                      <text:p text:style-name="al">de belastingschuldige in surseance van betaling of in staat van faillissement verkeert, tenzij een akkoord is gesloten als bedoeld in de artikelen 138 en 252 FW;</text:p>
                    </text:list-item>
                    <text:list-item text:style-override="id1-3-2-2-1-28-71-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28-71-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ook de definitieve aanslag kan worden betrokken; </text:p>
                    </text:list-item>
                    <text:list-item text:style-override="id1-3-2-2-1-28-71-3-4">
                      <text:number>•</text:number>
                      <text:p text:style-name="al">door de ontvanger nadere voorwaarden zijn gesteld en aan die voorwaarden nog niet is voldaan. Zodra aan de gestelde voorwaarden is voldaan, kan alsnog kwijtschelding worden verleend. </text:p>
                    </text:list-item>
                  </text:list>
                </text:list-item>
              </text:list>
              <text:p text:style-name="al">Ook wordt geen kwijtschelding verleend voor het bedrag van de te betalen belasting waarop het verzoek betrekking heeft als aannemelijk is dat dit bedrag kan worden voldaan omdat:</text:p>
              <text:list text:style-name="id1-3-2-2-1-28-73">
                <text:list-item text:style-override="id1-3-2-2-1-28-73">
                  <text:number>•</text:number>
                  <text:p text:style-name="al">binnen twee jaren na het verzoek als gevolg van sterk wisselende inkomens een hoger inkomen is te verwachten;</text:p>
                </text:list-item>
                <text:list-item text:style-override="id1-3-2-2-1-28-74">
                  <text:number>•</text:number>
                  <text:p text:style-name="al">binnen een jaar na indiening van het verzoek een verbetering is te verwachten in de financiële omstandigheden;</text:p>
                </text:list-item>
                <text:list-item text:style-override="id1-3-2-2-1-28-75">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item text:style-override="id1-3-2-2-1-28-76">
                  <text:number/>
                  <text:p text:style-name="al"/>
                </text:list-item>
              </text:list>
              <text:p text:style-name="tussenkopcur">26.1.10 Begrip 'ex-ondernemer' en kwijtschelding</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list text:style-name="id1-3-2-2-1-28-80">
                <text:list-item text:style-override="id1-3-2-2-1-28-80">
                  <text:number/>
                  <text:p text:style-name="al"/>
                </text:list-item>
              </text:list>
              <text:p text:style-name="tussenkopcur">26.1.11 Verzoekschriften aan andere instellingen</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list text:style-name="id1-3-2-2-1-28-84">
                <text:list-item text:style-override="id1-3-2-2-1-28-84">
                  <text:number/>
                  <text:p text:style-name="al"/>
                </text:list-item>
              </text:list>
              <text:p text:style-name="tussenkopcur">26.2 Kwijtschelding van belastingen voor particulieren</text:p>
              <text:p text:style-name="al"/>
              <text:p text:style-name="tussenkopcur">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list text:style-name="id1-3-2-2-1-28-89">
                <text:list-item text:style-override="id1-3-2-2-1-28-89">
                  <text:number/>
                  <text:p text:style-name="al"/>
                </text:list-item>
              </text:list>
              <text:p text:style-name="tussenkopcur">26.2.2 De inboedel en kwijtschelding particulieren</text:p>
              <text:p text:style-name="al">De waarde van de inboedel wordt niet als vermogensbestanddeel in aanmerking genomen als deze bij gedwongen verkoop niet meer dan € 2.269 bedraagt..</text:p>
              <text:list text:style-name="id1-3-2-2-1-28-92">
                <text:list-item text:style-override="id1-3-2-2-1-28-92">
                  <text:number/>
                  <text:p text:style-name="al"/>
                </text:list-item>
              </text:list>
              <text:p text:style-name="tussenkopcur">26.2.3 De auto en kwijtschelding particulieren</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list text:style-name="id1-3-2-2-1-28-96">
                <text:list-item text:style-override="id1-3-2-2-1-28-96">
                  <text:number/>
                  <text:p text:style-name="al"/>
                </text:list-item>
              </text:list>
              <text:p text:style-name="tussenkopcur">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tussenkopcur">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list text:style-name="id1-3-2-2-1-28-105">
                <text:list-item text:style-override="id1-3-2-2-1-28-105">
                  <text:number/>
                  <text:p text:style-name="al"/>
                </text:list-item>
              </text:list>
              <text:p text:style-name="tussenkopcur">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list text:style-name="id1-3-2-2-1-28-108">
                <text:list-item text:style-override="id1-3-2-2-1-28-108">
                  <text:number/>
                  <text:p text:style-name="al"/>
                </text:list-item>
              </text:list>
              <text:p text:style-name="tussenkopcur">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list text:style-name="id1-3-2-2-1-28-113">
                <text:list-item text:style-override="id1-3-2-2-1-28-113">
                  <text:number/>
                  <text:p text:style-name="al"/>
                </text:list-item>
              </text:list>
              <text:p text:style-name="tussenkopcur">26.2.8</text:p>
              <text:p text:style-name="al">(Vervallen)</text:p>
              <text:list text:style-name="id1-3-2-2-1-28-116">
                <text:list-item text:style-override="id1-3-2-2-1-28-116">
                  <text:number/>
                  <text:p text:style-name="al"/>
                </text:list-item>
              </text:list>
              <text:p text:style-name="tussenkopcur">26.2.9</text:p>
              <text:p text:style-name="al">(Vervallen)</text:p>
              <text:p text:style-name="al"/>
              <text:p text:style-name="tussenkopcur">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list text:style-name="id1-3-2-2-1-28-125">
                <text:list-item text:style-override="id1-3-2-2-1-28-125">
                  <text:number/>
                  <text:p text:style-name="al"/>
                </text:list-item>
              </text:list>
              <text:p text:style-name="tussenkopcur">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list text:style-name="id1-3-2-2-1-28-130">
                <text:list-item text:style-override="id1-3-2-2-1-28-130">
                  <text:number/>
                  <text:p text:style-name="al"/>
                </text:list-item>
              </text:list>
              <text:p text:style-name="tussenkopcur">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De inkomsten van een student worden gesteld op een forfaitair bedrag.</text:p>
              <text:list text:style-name="id1-3-2-2-1-28-135">
                <text:list-item text:style-override="id1-3-2-2-1-28-135">
                  <text:number>A.</text:number>
                  <text:p text:style-name="al">Voor studenten in het hoger onderwijs is dit het bedrag voor het normbudget voor levensonderhoud verminderd met een forfaitair bedrag voor boeken en leermiddelen groot € 66.</text:p>
                </text:list-item>
                <text:list-item text:style-override="id1-3-2-2-1-28-136">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text:p>
              <text:p text:style-name="al">onder A en B.</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list text:style-name="id1-3-2-2-1-28-147">
                <text:list-item text:style-override="id1-3-2-2-1-28-147">
                  <text:number/>
                  <text:p text:style-name="al"/>
                </text:list-item>
              </text:list>
              <text:p text:style-name="tussenkopcur">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list text:style-name="id1-3-2-2-1-28-151">
                <text:list-item text:style-override="id1-3-2-2-1-28-151">
                  <text:number/>
                  <text:p text:style-name="al"/>
                </text:list-item>
              </text:list>
              <text:p text:style-name="tussenkopcur">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list text:style-name="id1-3-2-2-1-28-154">
                <text:list-item text:style-override="id1-3-2-2-1-28-154">
                  <text:number/>
                  <text:p text:style-name="al"/>
                </text:list-item>
              </text:list>
              <text:p text:style-name="tussenkopcur">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list text:style-name="id1-3-2-2-1-28-158">
                <text:list-item text:style-override="id1-3-2-2-1-28-158">
                  <text:number/>
                  <text:p text:style-name="al"/>
                </text:list-item>
              </text:list>
              <text:p text:style-name="tussenkopcur">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list text:style-name="id1-3-2-2-1-28-161">
                <text:list-item text:style-override="id1-3-2-2-1-28-161">
                  <text:number/>
                  <text:p text:style-name="al"/>
                </text:list-item>
              </text:list>
              <text:p text:style-name="tussenkopcur">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list text:style-name="id1-3-2-2-1-28-164">
                <text:list-item text:style-override="id1-3-2-2-1-28-164">
                  <text:number/>
                  <text:p text:style-name="al"/>
                </text:list-item>
              </text:list>
              <text:p text:style-name="tussenkopcur">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tussenkopcur">26.2.18</text:p>
              <text:p text:style-name="al">(Vervallen)</text:p>
              <text:p text:style-name="al"/>
              <text:p text:style-name="tussenkopcur">26.2.19 Normpremie zorg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list text:style-name="id1-3-2-2-1-28-174">
                <text:list-item text:style-override="id1-3-2-2-1-28-174">
                  <text:number/>
                  <text:p text:style-name="al"/>
                </text:list-item>
              </text:list>
              <text:p text:style-name="tussenkopcur">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list text:style-name="id1-3-2-2-1-28-177">
                <text:list-item text:style-override="id1-3-2-2-1-28-177">
                  <text:number/>
                  <text:p text:style-name="al"/>
                </text:list-item>
              </text:list>
              <text:p text:style-name="tussenkopcur">26.3 Kwijtschelding van belastingen voor ondernemers</text:p>
              <text:p text:style-name="al"/>
              <text:p text:style-name="tussenkopcur">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28-184">
                <text:list-item text:style-override="id1-3-2-2-1-28-184">
                  <text:number>1.</text:number>
                  <text:p text:style-name="al">Kan de belastingschuldige een verwijt worden gemaakt ter zake van het onbetaald blijven van de belastingschulden (zie artikel 8 van de regeling en artikel 26.1.9 van deze leidraad)?</text:p>
                </text:list-item>
                <text:list-item text:style-override="id1-3-2-2-1-28-185">
                  <text:number>2.</text:number>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list-item>
                <text:list-item text:style-override="id1-3-2-2-1-28-186">
                  <text:number/>
                  <text:p text:style-name="al"/>
                </text:list-item>
              </text:list>
              <text:p text:style-name="tussenkopcur">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list text:style-name="id1-3-2-2-1-28-191">
                <text:list-item text:style-override="id1-3-2-2-1-28-191">
                  <text:number/>
                  <text:p text:style-name="al"/>
                </text:list-item>
              </text:list>
              <text:p text:style-name="tussenkopcur">26.3.3 Voorwaarden tot deelname aan een saneringsakkoord</text:p>
              <text:p text:style-name="al">De ontvanger verleent geen medewerking aan een saneringsakkoord waarbij één of meer schuldeisers het gedeelte van hun vordering dat niet wordt voldaan niet kwijtschelden maar overdragen aan een derde of omzetten in aandelenkapitaal.</text:p>
              <text:list text:style-name="id1-3-2-2-1-28-194">
                <text:list-item text:style-override="id1-3-2-2-1-28-194">
                  <text:number/>
                  <text:p text:style-name="al"/>
                </text:list-item>
              </text:list>
              <text:p text:style-name="tussenkopcur">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list text:style-name="id1-3-2-2-1-28-199">
                <text:list-item text:style-override="id1-3-2-2-1-28-199">
                  <text:number/>
                  <text:p text:style-name="al"/>
                </text:list-item>
              </text:list>
              <text:p text:style-name="tussenkopcur">26.3.5 Ten minste dubbele percentage en saneringsakkoord</text:p>
              <text:p text:style-name="al">Deze bepaling is niet van toepassing voor de gemeente.</text:p>
              <text:list text:style-name="id1-3-2-2-1-28-202">
                <text:list-item text:style-override="id1-3-2-2-1-28-202">
                  <text:number/>
                  <text:p text:style-name="al"/>
                </text:list-item>
              </text:list>
              <text:p text:style-name="tussenkopcur">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list text:style-name="id1-3-2-2-1-28-205">
                <text:list-item text:style-override="id1-3-2-2-1-28-205">
                  <text:number/>
                  <text:p text:style-name="al"/>
                </text:list-item>
              </text:list>
              <text:p text:style-name="tussenkopcur">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tussenkopcur">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28-211">
                <text:list-item text:style-override="id1-3-2-2-1-28-21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28-21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28-21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28-21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item text:style-override="id1-3-2-2-1-28-215">
                  <text:number/>
                  <text:p text:style-name="al"/>
                </text:list-item>
              </text:list>
              <text:p text:style-name="tussenkopcur">26.3.9 Betaling bedrag saneringsakkoord</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28-218">
                <text:list-item text:style-override="id1-3-2-2-1-28-21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1-28-218-2">
                  <text:number>•</text:number>
                  <text:p text:style-name="al">artikel 25.6.1 van deze leidraad de looptijd van twaalf maanden aanvangt op de dag na de dagtekening van de voorwaardelijke beschikking tot kwijtschelding;</text:p>
                </text:list-item>
                <text:list-item text:style-override="id1-3-2-2-1-28-21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28-21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list text:style-name="id1-3-2-2-1-28-220">
                <text:list-item text:style-override="id1-3-2-2-1-28-220">
                  <text:number/>
                  <text:p text:style-name="al"/>
                </text:list-item>
              </text:list>
              <text:p text:style-name="tussenkopcur">26.4 Administratief beroep</text:p>
              <text:p text:style-name="al"/>
              <text:p text:style-name="tussenkopcur">26.4.1 Administratief beroep tegen de afwijzing van een verzoek om kwijtschelding</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list text:style-name="id1-3-2-2-1-28-226">
                <text:list-item text:style-override="id1-3-2-2-1-28-226">
                  <text:number/>
                  <text:p text:style-name="al"/>
                </text:list-item>
              </text:list>
              <text:p text:style-name="tussenkopcur">26.4.2 Herhaald verzoek om kwijtschelding</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tussenkopcur">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tussenkopcur">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list text:style-name="id1-3-2-2-1-28-237">
                <text:list-item text:style-override="id1-3-2-2-1-28-237">
                  <text:number/>
                  <text:p text:style-name="al"/>
                </text:list-item>
              </text:list>
              <text:p text:style-name="tussenkopcur">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list text:style-name="id1-3-2-2-1-28-240">
                <text:list-item text:style-override="id1-3-2-2-1-28-240">
                  <text:number/>
                  <text:p text:style-name="al"/>
                </text:list-item>
              </text:list>
              <text:p text:style-name="tussenkopcur">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list text:style-name="id1-3-2-2-1-28-245">
                <text:list-item text:style-override="id1-3-2-2-1-28-245">
                  <text:number/>
                  <text:p text:style-name="al"/>
                </text:list-item>
              </text:list>
              <text:p text:style-name="tussenkopcur">26.4.7 Niet tijdig beslissen op een verzoek om kwijtschelding</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list text:style-name="id1-3-2-2-1-28-249">
                <text:list-item text:style-override="id1-3-2-2-1-28-249">
                  <text:number/>
                  <text:p text:style-name="al"/>
                </text:list-item>
              </text:list>
              <text:p text:style-name="tussenkopcur">26.5 Voortzetting van de invordering na afwijzing verzoek om kwijtschelding</text:p>
              <text:p text:style-name="al">(Vervallen)</text:p>
              <text:list text:style-name="id1-3-2-2-1-28-252">
                <text:list-item text:style-override="id1-3-2-2-1-28-252">
                  <text:number/>
                  <text:p text:style-name="al"/>
                </text:list-item>
              </text:list>
              <text:p text:style-name="tussenkopcur">26.5.1 Invordering na afwijzing verzoek om kwijtschelding</text:p>
              <text:p text:style-name="al">(Vervallen)</text:p>
              <text:p text:style-name="al"/>
              <text:p text:style-name="tussenkopcur">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text:p>
              <text:p text:style-name="al">administratief beroep op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list text:style-name="id1-3-2-2-1-28-262">
                <text:list-item text:style-override="id1-3-2-2-1-28-262">
                  <text:number/>
                  <text:p text:style-name="al"/>
                </text:list-item>
              </text:list>
              <text:p text:style-name="tussenkopcur">26.7 Geautomatiseerde kwijtschelding</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list text:style-name="id1-3-2-2-1-28-266">
                <text:list-item text:style-override="id1-3-2-2-1-28-266">
                  <text:number/>
                  <text:p text:style-name="al"/>
                </text:list-item>
              </text:list>
              <text:p text:style-name="tussenkopcur">Artikel 27 Verjaring</text:p>
              <text:p text:style-name="al">In aanvulling op afdeling 4.4.3 (artikelen 4:104 tot en met 4:111) Awb regelt artikel 27 van de wet enkele specifieke (aanvullende) zaken met betrekking tot verjaring:</text:p>
              <text:list text:style-name="id1-3-2-2-1-28-269">
                <text:list-item text:style-override="id1-3-2-2-1-28-269">
                  <text:number>•</text:number>
                  <text:p text:style-name="al">dat stuiting van de verjaring door de ontvanger mogelijk is door het zenden van een schriftelijke mededeling waarin het recht op betaling ondubbelzinnig wordt voorbehouden;</text:p>
                </text:list-item>
                <text:list-item text:style-override="id1-3-2-2-1-28-270">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item text:style-override="id1-3-2-2-1-28-271">
                  <text:number/>
                  <text:p text:style-name="al"/>
                </text:list-item>
              </text:list>
              <text:p text:style-name="al">In aansluiting op afdeling 4.4.3 van de Awb en artikel 27 van de wet beschrijft dit artikel het beleid over:</text:p>
              <text:list text:style-name="id1-3-2-2-1-28-273">
                <text:list-item text:style-override="id1-3-2-2-1-28-273">
                  <text:number>•</text:number>
                  <text:p text:style-name="al">versnelde invordering en verjaring;</text:p>
                </text:list-item>
                <text:list-item text:style-override="id1-3-2-2-1-28-274">
                  <text:number>•</text:number>
                  <text:p text:style-name="al">aansprakelijkgestelden en verjaring;</text:p>
                </text:list-item>
                <text:list-item text:style-override="id1-3-2-2-1-28-275">
                  <text:number>•</text:number>
                  <text:p text:style-name="al">stuiting van de verjaring;</text:p>
                </text:list-item>
                <text:list-item text:style-override="id1-3-2-2-1-28-276">
                  <text:number>•</text:number>
                  <text:p text:style-name="al">schorsing van de verjaring;</text:p>
                </text:list-item>
                <text:list-item text:style-override="id1-3-2-2-1-28-277">
                  <text:number>•</text:number>
                  <text:p text:style-name="al">afstand van verjaring;</text:p>
                </text:list-item>
                <text:list-item text:style-override="id1-3-2-2-1-28-278">
                  <text:number>•</text:number>
                  <text:p text:style-name="al">rente en kosten van verjaring;</text:p>
                </text:list-item>
                <text:list-item text:style-override="id1-3-2-2-1-28-279">
                  <text:number>•</text:number>
                  <text:p text:style-name="al">verjaring van belastingteruggaven.</text:p>
                </text:list-item>
                <text:list-item text:style-override="id1-3-2-2-1-28-280">
                  <text:number/>
                  <text:p text:style-name="al"/>
                </text:list-item>
              </text:list>
              <text:p text:style-name="tussenkopcur">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list text:style-name="id1-3-2-2-1-28-283">
                <text:list-item text:style-override="id1-3-2-2-1-28-283">
                  <text:number/>
                  <text:p text:style-name="al"/>
                </text:list-item>
              </text:list>
              <text:p text:style-name="tussenkopcur">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list text:style-name="id1-3-2-2-1-28-286">
                <text:list-item text:style-override="id1-3-2-2-1-28-286">
                  <text:number/>
                  <text:p text:style-name="al"/>
                </text:list-item>
              </text:list>
              <text:p text:style-name="tussenkopcur">27.3 Stuiting van de verjaring</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list text:style-name="id1-3-2-2-1-28-290">
                <text:list-item text:style-override="id1-3-2-2-1-28-290">
                  <text:number/>
                  <text:p text:style-name="al"/>
                </text:list-item>
              </text:list>
              <text:p text:style-name="tussenkopcur">27.4 Schorsing van de verjaring</text:p>
              <text:p text:style-name="al">Uitstel van betaling voor een gedeelte van de belastingaanslag verlengt de verjaringstermijn voor de gehele belastingaanslag.</text:p>
              <text:list text:style-name="id1-3-2-2-1-28-293">
                <text:list-item text:style-override="id1-3-2-2-1-28-293">
                  <text:number/>
                  <text:p text:style-name="al"/>
                </text:list-item>
              </text:list>
              <text:p text:style-name="tussenkopcur">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list text:style-name="id1-3-2-2-1-28-296">
                <text:list-item text:style-override="id1-3-2-2-1-28-296">
                  <text:number/>
                  <text:p text:style-name="al"/>
                </text:list-item>
              </text:list>
              <text:p text:style-name="tussenkopcur">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list text:style-name="id1-3-2-2-1-28-299">
                <text:list-item text:style-override="id1-3-2-2-1-28-299">
                  <text:number/>
                  <text:p text:style-name="al"/>
                </text:list-item>
              </text:list>
              <text:p text:style-name="tussenkopcur">27.7 Na verjaring geen civiele invordering</text:p>
              <text:p text:style-name="al">Na intreding van de verjaring maakt de ontvanger geen gebruik van de mogelijkheid om een belastingschuld in te vorderen door middel van een dagvaarding.</text:p>
              <text:list text:style-name="id1-3-2-2-1-28-302">
                <text:list-item text:style-override="id1-3-2-2-1-28-302">
                  <text:number/>
                  <text:p text:style-name="al"/>
                </text:list-item>
              </text:list>
              <text:p text:style-name="tussenkopcur">Artikel 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list text:style-name="id1-3-2-2-1-28-305">
                <text:list-item text:style-override="id1-3-2-2-1-28-305">
                  <text:number/>
                  <text:p text:style-name="al"/>
                </text:list-item>
              </text:list>
              <text:p text:style-name="tussenkopcur">Artikel 27a Betalingskorting</text:p>
              <text:p text:style-name="al">De bepaling is niet van toepassing voor de gemeente.</text:p>
              <text:list text:style-name="id1-3-2-2-1-28-308">
                <text:list-item text:style-override="id1-3-2-2-1-28-308">
                  <text:number/>
                  <text:p text:style-name="al"/>
                </text:list-item>
              </text:list>
            </text:section>
            <text:section text:name="artikel_id1-3-2-2-1-29"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list text:style-name="id1-3-2-2-1-29-3">
                <text:list-item text:style-override="id1-3-2-2-1-29-3">
                  <text:number/>
                  <text:p text:style-name="al"/>
                </text:list-item>
              </text:list>
              <text:p text:style-name="al">In aansluiting op artikel 28 van de wet beschrijft dit artikel het beleid over:</text:p>
              <text:list text:style-name="id1-3-2-2-1-29-5">
                <text:list-item text:style-override="id1-3-2-2-1-29-5">
                  <text:number>•</text:number>
                  <text:p text:style-name="al">correctie berekende invorderingsrente;</text:p>
                </text:list-item>
                <text:list-item text:style-override="id1-3-2-2-1-29-6">
                  <text:number>•</text:number>
                  <text:p text:style-name="al">vermindering terecht in rekening gebrachte invorderingsrente;</text:p>
                </text:list-item>
                <text:list-item text:style-override="id1-3-2-2-1-29-7">
                  <text:number>•</text:number>
                  <text:p text:style-name="al">verzuim van de gemeente en invorderingsrente;</text:p>
                </text:list-item>
                <text:list-item text:style-override="id1-3-2-2-1-29-8">
                  <text:number>•</text:number>
                  <text:p text:style-name="al">rente- of schadevergoeding;</text:p>
                </text:list-item>
                <text:list-item text:style-override="id1-3-2-2-1-29-9">
                  <text:number>•</text:number>
                  <text:p text:style-name="al">kwijtschelding invorderingsrente niet mogelijk;</text:p>
                </text:list-item>
                <text:list-item text:style-override="id1-3-2-2-1-29-10">
                  <text:number>•</text:number>
                  <text:p text:style-name="al">verminderingen en toepassing artikel 28, zesde lid, van de wet.</text:p>
                </text:list-item>
                <text:list-item text:style-override="id1-3-2-2-1-29-11">
                  <text:number/>
                  <text:p text:style-name="al"/>
                </text:list-item>
              </text:list>
              <text:p text:style-name="tussenkopcur">28.1 Cheque buitenland en invorderingsrente</text:p>
              <text:p text:style-name="al">(Vervallen)</text:p>
              <text:list text:style-name="id1-3-2-2-1-29-14">
                <text:list-item text:style-override="id1-3-2-2-1-29-14">
                  <text:number/>
                  <text:p text:style-name="al"/>
                </text:list-item>
              </text:list>
              <text:p text:style-name="tussenkopcur">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Daarnaast wordt invorderingsrente gecorrigeerd in de volgende gevallen:</text:p>
              <text:list text:style-name="id1-3-2-2-1-29-18">
                <text:list-item text:style-override="id1-3-2-2-1-29-18">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1-29-19">
                  <text:number>•</text:number>
                  <text:p text:style-name="al">bij vermindering van belastingaanslagen, en;</text:p>
                </text:list-item>
                <text:list-item text:style-override="id1-3-2-2-1-29-20">
                  <text:number>•</text:number>
                  <text:p text:style-name="al">als een positieve belastingaanslag wordt gevolgd door een negatieve belastingaanslag over dezelfde belasting en hetzelfde tijdvak</text:p>
                </text:list-item>
                <text:list-item text:style-override="id1-3-2-2-1-29-21">
                  <text:number/>
                  <text:p text:style-name="al"/>
                </text:list-item>
              </text:list>
              <text:p text:style-name="tussenkopcur">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list text:style-name="id1-3-2-2-1-29-25">
                <text:list-item text:style-override="id1-3-2-2-1-29-25">
                  <text:number/>
                  <text:p text:style-name="al"/>
                </text:list-item>
              </text:list>
              <text:p text:style-name="tussenkopcur">28.4</text:p>
              <text:p text:style-name="al">(Vervallen)</text:p>
              <text:p text:style-name="al"/>
              <text:p text:style-name="tussenkopcur">28.5</text:p>
              <text:p text:style-name="al">(Vervallen)</text:p>
              <text:list text:style-name="id1-3-2-2-1-29-31">
                <text:list-item text:style-override="id1-3-2-2-1-29-31">
                  <text:number/>
                  <text:p text:style-name="al"/>
                </text:list-item>
              </text:list>
              <text:p text:style-name="tussenkopcur">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list text:style-name="id1-3-2-2-1-29-34">
                <text:list-item text:style-override="id1-3-2-2-1-29-34">
                  <text:number/>
                  <text:p text:style-name="al"/>
                </text:list-item>
              </text:list>
              <text:p text:style-name="tussenkopcur">28.7</text:p>
              <text:p text:style-name="al">(Vervallen)</text:p>
              <text:list text:style-name="id1-3-2-2-1-29-37">
                <text:list-item text:style-override="id1-3-2-2-1-29-37">
                  <text:number/>
                  <text:p text:style-name="al"/>
                </text:list-item>
              </text:list>
              <text:p text:style-name="tussenkopcur">28.8 Drempelbedrag</text:p>
              <text:p text:style-name="al">Rentebedragen van € 23 of minder worden bij een slotbetaling op een belastingaanslag niet in rekening gebracht.</text:p>
              <text:list text:style-name="id1-3-2-2-1-29-40">
                <text:list-item text:style-override="id1-3-2-2-1-29-40">
                  <text:number/>
                  <text:p text:style-name="al"/>
                </text:list-item>
              </text:list>
              <text:p text:style-name="tussenkopcur">28a en artikel 28b</text:p>
              <text:p text:style-name="al">Er zijn in deze leidraad op artikel 28a en artikel 28b van de wet geen beleidsregels gemaakt.</text:p>
              <text:list text:style-name="id1-3-2-2-1-29-43">
                <text:list-item text:style-override="id1-3-2-2-1-29-43">
                  <text:number/>
                  <text:p text:style-name="al"/>
                </text:list-item>
              </text:list>
              <text:p text:style-name="tussenkopcur">28c</text:p>
              <text:p text:style-name="al">Er zijn in deze leidraad op artikel 28c van de wet geen beleidsregels gemaakt.</text:p>
              <text:list text:style-name="id1-3-2-2-1-29-46">
                <text:list-item text:style-override="id1-3-2-2-1-29-46">
                  <text:number/>
                  <text:p text:style-name="al"/>
                </text:list-item>
              </text:list>
              <text:p text:style-name="tussenkopcur">Artikel 29</text:p>
              <text:p text:style-name="al">Er zijn in deze leidraad op artikel 29 van de wet geen beleidsregels gemaakt.</text:p>
              <text:list text:style-name="id1-3-2-2-1-29-49">
                <text:list-item text:style-override="id1-3-2-2-1-29-49">
                  <text:number/>
                  <text:p text:style-name="al"/>
                </text:list-item>
              </text:list>
            </text:section>
            <text:section text:name="artikel_id1-3-2-2-1-30"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1-30-5">
                <text:list-item text:style-override="id1-3-2-2-1-30-5">
                  <text:number>•</text:number>
                  <text:p text:style-name="al">beschikking terug te nemen betalingskorting;</text:p>
                </text:list-item>
                <text:list-item text:style-override="id1-3-2-2-1-30-6">
                  <text:number>•</text:number>
                  <text:p text:style-name="al">verzoek tot vermindering rente is bezwaar;</text:p>
                </text:list-item>
                <text:list-item text:style-override="id1-3-2-2-1-30-7">
                  <text:number>•</text:number>
                  <text:p text:style-name="al">betalingskorting en invorderingsrente: (hoger) beroep en cassatie;</text:p>
                </text:list-item>
                <text:list-item text:style-override="id1-3-2-2-1-30-8">
                  <text:number>•</text:number>
                  <text:p text:style-name="al">teruggenomen betalingskorting en invorderingsrente: uitstel van betaling;</text:p>
                </text:list-item>
                <text:list-item text:style-override="id1-3-2-2-1-30-9">
                  <text:number>•</text:number>
                  <text:p text:style-name="al">geen bezwaar mogelijk tegen de niet verleende betalingskorting.</text:p>
                </text:list-item>
                <text:list-item text:style-override="id1-3-2-2-1-30-10">
                  <text:number/>
                  <text:p text:style-name="al"/>
                </text:list-item>
              </text:list>
              <text:p text:style-name="tussenkopcur">30.1 Beschikking terugnemen betalingskorting</text:p>
              <text:p text:style-name="al">Deze bepaling is niet van toepassing voor de gemeente.</text:p>
              <text:list text:style-name="id1-3-2-2-1-30-13">
                <text:list-item text:style-override="id1-3-2-2-1-30-13">
                  <text:number/>
                  <text:p text:style-name="al"/>
                </text:list-item>
              </text:list>
              <text:p text:style-name="tussenkopcur">30.2 Verzoek tot vermindering rente is bezwaar</text:p>
              <text:p text:style-name="al">Een verzoek van de belastingschuldige tot vermindering van in rekening gebrachte rente merkt de ontvanger aan als een bezwaarschrift.</text:p>
              <text:list text:style-name="id1-3-2-2-1-30-16">
                <text:list-item text:style-override="id1-3-2-2-1-30-16">
                  <text:number/>
                  <text:p text:style-name="al"/>
                </text:list-item>
              </text:list>
              <text:p text:style-name="tussenkopcur">30.3 Betalingskorting en invorderingsrente: (hoger) beroep en cassatie</text:p>
              <text:p text:style-name="al">Deze bepaling is niet van toepassing voor de gemeente.</text:p>
              <text:list text:style-name="id1-3-2-2-1-30-19">
                <text:list-item text:style-override="id1-3-2-2-1-30-19">
                  <text:number/>
                  <text:p text:style-name="al"/>
                </text:list-item>
              </text:list>
              <text:p text:style-name="tussenkopcur">30.4 Teruggenomen betalingskorting en invorderingsrente: uitstel van betaling</text:p>
              <text:list text:style-name="id1-3-2-2-1-30-21">
                <text:list-item text:style-override="id1-3-2-2-1-30-21">
                  <text:number/>
                  <text:p text:style-name="al">Het beleid omtrent teruggenomen betalingskorting is niet van toepassing voor de gemeente.</text:p>
                </text:list-item>
                <text:list-item text:style-override="id1-3-2-2-1-30-22">
                  <text:number>Indiening van een bezwaar- of beroepschrift (in hoger beroep) schort de verplichting om de invorderingsrente te betalen niet op. Als om uitstel van betaling wordt verzocht is het beleid van artikel 25 van deze leidraad en artikel 34 van de regeling van overeenkomstige toepassing.</text:number>
                </text:list-item>
                <text:list-item text:style-override="id1-3-2-2-1-30-23">
                  <text:number/>
                  <text:p text:style-name="al"/>
                </text:list-item>
              </text:list>
              <text:p text:style-name="tussenkopcur">30.5 Geen bezwaar mogelijk tegen de niet verleende betalingskorting</text:p>
              <text:p text:style-name="al">Deze bepaling is niet van toepassing voor de gemeente.</text:p>
              <text:list text:style-name="id1-3-2-2-1-30-26">
                <text:list-item text:style-override="id1-3-2-2-1-30-26">
                  <text:number/>
                  <text:p text:style-name="al"/>
                </text:list-item>
              </text:list>
            </text:section>
            <text:section text:name="artikel_id1-3-2-2-1-31"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list text:style-name="id1-3-2-2-1-31-3">
                <text:list-item text:style-override="id1-3-2-2-1-31-3">
                  <text:number/>
                  <text:p text:style-name="al"/>
                </text:list-item>
              </text:list>
            </text:section>
            <text:section text:name="artikel_id1-3-2-2-1-32"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1-32-5">
                <text:list-item text:style-override="id1-3-2-2-1-32-5">
                  <text:number>•</text:number>
                  <text:p text:style-name="al">keuze aansprakelijkheid;</text:p>
                </text:list-item>
                <text:list-item text:style-override="id1-3-2-2-1-32-6">
                  <text:number>•</text:number>
                  <text:p text:style-name="al">gemeenschapsschulden en aansprakelijkheid.</text:p>
                </text:list-item>
                <text:list-item text:style-override="id1-3-2-2-1-32-7">
                  <text:number/>
                  <text:p text:style-name="al"/>
                </text:list-item>
              </text:list>
              <text:p text:style-name="tussenkopcur">32.1 Keuze aansprakelijkheid</text:p>
              <text:list text:style-name="id1-3-2-2-1-32-9">
                <text:list-item text:style-override="id1-3-2-2-1-32-9">
                  <text:number>In situaties waarin de ontvanger feitelijk de keuze heeft tussen de toepassing van zowel een aansprakelijkheidsbepaling uit de wet als een aansprakelijkheidsbepaling uit het civiele recht, geldt in beginsel hetgeen is vermeld in artikel 3.1 van deze leidraad.</text:number>
                </text:list-item>
                <text:list-item text:style-override="id1-3-2-2-1-32-10">
                  <text:number>In de belangenafweging die aan de aansprakelijkstelling voorafgaat, wordt in beginsel doorslaggevend gewicht toegekend aan die aansprakelijkheidsbepaling waarbij de aansprakelijke in de gelegenheid is zich te disculperen.</text:number>
                </text:list-item>
                <text:list-item text:style-override="id1-3-2-2-1-32-11">
                  <text:number/>
                  <text:p text:style-name="al"/>
                </text:list-item>
              </text:list>
              <text:p text:style-name="tussenkopcur">32.2 Gemeenschapsschulden</text:p>
              <text:p text:style-name="al">De ontvanger merkt een belastingschuld in principe aan als een gemeenschapsschuld. </text:p>
              <text:list text:style-name="id1-3-2-2-1-32-14">
                <text:list-item text:style-override="id1-3-2-2-1-32-14">
                  <text:number/>
                  <text:p text:style-name="al"/>
                </text:list-item>
              </text:list>
            </text:section>
            <text:section text:name="artikel_id1-3-2-2-1-33"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list text:style-name="id1-3-2-2-1-33-4">
                <text:list-item text:style-override="id1-3-2-2-1-33-4">
                  <text:number/>
                  <text:p text:style-name="al"/>
                </text:list-item>
              </text:list>
              <text:p text:style-name="al">In aansluiting op artikel 33 van de wet beschrijft dit artikel het beleid over:</text:p>
              <text:list text:style-name="id1-3-2-2-1-33-6">
                <text:list-item text:style-override="id1-3-2-2-1-33-6">
                  <text:number>•</text:number>
                  <text:p text:style-name="al">leider vaste inrichting en vaste vertegenwoordiger;</text:p>
                </text:list-item>
                <text:list-item text:style-override="id1-3-2-2-1-33-7">
                  <text:number>•</text:number>
                  <text:p text:style-name="al">feitelijke vestiging;</text:p>
                </text:list-item>
                <text:list-item text:style-override="id1-3-2-2-1-33-8">
                  <text:number>•</text:number>
                  <text:p text:style-name="al">lichaam dat is ontbonden;</text:p>
                </text:list-item>
                <text:list-item text:style-override="id1-3-2-2-1-33-9">
                  <text:number>•</text:number>
                  <text:p text:style-name="al">vereffenaar;</text:p>
                </text:list-item>
                <text:list-item text:style-override="id1-3-2-2-1-33-10">
                  <text:number>•</text:number>
                  <text:p text:style-name="al">bestuurder;</text:p>
                </text:list-item>
                <text:list-item text:style-override="id1-3-2-2-1-33-11">
                  <text:number>•</text:number>
                  <text:p text:style-name="al">gewezen bestuurder.</text:p>
                </text:list-item>
                <text:list-item text:style-override="id1-3-2-2-1-33-12">
                  <text:number/>
                  <text:p text:style-name="al"/>
                </text:list-item>
              </text:list>
              <text:p text:style-name="tussenkopcur">33.1 Leider vaste inrichting en vaste vertegenwoordiger bij aansprakelijkheid</text:p>
              <text:p text:style-name="al">De begrippen ‘vaste inrichting’ en ‘vaste vertegenwoordiger’ zijn dezelfde als bij de heffing van de diverse belastingen.</text:p>
              <text:list text:style-name="id1-3-2-2-1-33-15">
                <text:list-item text:style-override="id1-3-2-2-1-33-15">
                  <text:number/>
                  <text:p text:style-name="al"/>
                </text:list-item>
              </text:list>
              <text:p text:style-name="tussenkopcur">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list text:style-name="id1-3-2-2-1-33-19">
                <text:list-item text:style-override="id1-3-2-2-1-33-19">
                  <text:number/>
                  <text:p text:style-name="al"/>
                </text:list-item>
              </text:list>
              <text:p text:style-name="tussenkopcur">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list text:style-name="id1-3-2-2-1-33-24">
                <text:list-item text:style-override="id1-3-2-2-1-33-24">
                  <text:number/>
                  <text:p text:style-name="al"/>
                </text:list-item>
              </text:list>
              <text:p text:style-name="tussenkopcur">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list text:style-name="id1-3-2-2-1-33-28">
                <text:list-item text:style-override="id1-3-2-2-1-33-28">
                  <text:number/>
                  <text:p text:style-name="al"/>
                </text:list-item>
              </text:list>
              <text:p text:style-name="tussenkopcur">33.5 </text:p>
              <text:p text:style-name="al">(Vervallen)</text:p>
              <text:list text:style-name="id1-3-2-2-1-33-31">
                <text:list-item text:style-override="id1-3-2-2-1-33-31">
                  <text:number/>
                  <text:p text:style-name="al"/>
                </text:list-item>
              </text:list>
              <text:p text:style-name="tussenkopcur">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list text:style-name="id1-3-2-2-1-33-34">
                <text:list-item text:style-override="id1-3-2-2-1-33-34">
                  <text:number/>
                  <text:p text:style-name="al"/>
                </text:list-item>
              </text:list>
              <text:p text:style-name="tussenkopcur">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list text:style-name="id1-3-2-2-1-33-39">
                <text:list-item text:style-override="id1-3-2-2-1-33-39">
                  <text:number/>
                  <text:p text:style-name="al"/>
                </text:list-item>
              </text:list>
            </text:section>
            <text:section text:name="artikel_id1-3-2-2-1-34"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list text:style-name="id1-3-2-2-1-34-3">
                <text:list-item text:style-override="id1-3-2-2-1-34-3">
                  <text:number/>
                  <text:p text:style-name="al"/>
                </text:list-item>
              </text:list>
            </text:section>
            <text:section text:name="artikel_id1-3-2-2-1-35" text:style-name="artikel">
              <text:p text:style-name="artikel_kop_titel"><text:span text:style-name="artikel_kop_label">Artikel</text:span> <text:span text:style-name="artikel_kop_nr">34</text:span> tot en met 47</text:p>
              <text:p text:style-name="al">Deze bepalingen zijn niet van toepassing voor de gemeente.</text:p>
              <text:list text:style-name="id1-3-2-2-1-35-3">
                <text:list-item text:style-override="id1-3-2-2-1-35-3">
                  <text:number/>
                  <text:p text:style-name="al"/>
                </text:list-item>
              </text:list>
            </text:section>
            <text:section text:name="artikel_id1-3-2-2-1-36"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1-36-5">
                <text:list-item text:style-override="id1-3-2-2-1-36-5">
                  <text:number>•</text:number>
                  <text:p text:style-name="al">beneficiaire aanvaarding;</text:p>
                </text:list-item>
                <text:list-item text:style-override="id1-3-2-2-1-36-6">
                  <text:number>•</text:number>
                  <text:p text:style-name="al">invordering ten laste van een erfgenaam blijft achterwege.</text:p>
                </text:list-item>
                <text:list-item text:style-override="id1-3-2-2-1-36-7">
                  <text:number/>
                  <text:p text:style-name="al"/>
                </text:list-item>
              </text:list>
              <text:p text:style-name="tussenkopcur">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list text:style-name="id1-3-2-2-1-36-11">
                <text:list-item text:style-override="id1-3-2-2-1-36-11">
                  <text:number/>
                  <text:p text:style-name="al"/>
                </text:list-item>
              </text:list>
              <text:p text:style-name="tussenkopcur">48.2 Invordering ten laste van een erfgenaam blijft achterwege</text:p>
              <text:list text:style-name="id1-3-2-2-1-36-13">
                <text:list-item text:style-override="id1-3-2-2-1-36-13">
                  <text:number>Als voor een belastingaanslag ten name van een overledene niet meer tegen de gezamenlijke erfgenamen kan worden opgetreden, blijft invordering ten laste van een erfgenaam van wie minder dan € 100 moet worden ingevorderd achterwege, tenzij het de hoofdsom van de aanslag betreft.</text:number>
                </text:list-item>
                <text:list-item text:style-override="id1-3-2-2-1-36-14">
                  <text:number>Er kan ook aanleiding bestaan een gering restbedrag op tactische gronden buiten invordering te laten.</text:number>
                </text:list-item>
                <text:list-item text:style-override="id1-3-2-2-1-36-15">
                  <text:number/>
                  <text:p text:style-name="al"/>
                </text:list-item>
              </text:list>
            </text:section>
            <text:section text:name="artikel_id1-3-2-2-1-37"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list text:style-name="id1-3-2-2-1-37-3">
                <text:list-item text:style-override="id1-3-2-2-1-37-3">
                  <text:number/>
                  <text:p text:style-name="al"/>
                </text:list-item>
              </text:list>
            </text:section>
            <text:section text:name="artikel_id1-3-2-2-1-38"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1-38-6">
                <text:list-item text:style-override="id1-3-2-2-1-38-6">
                  <text:number>•</text:number>
                  <text:p text:style-name="al">aansprakelijkstelling voor bestuurlijke boete;</text:p>
                </text:list-item>
                <text:list-item text:style-override="id1-3-2-2-1-38-7">
                  <text:number>•</text:number>
                  <text:p text:style-name="al">aansprakelijkstelling voor invorderingsrente;</text:p>
                </text:list-item>
                <text:list-item text:style-override="id1-3-2-2-1-38-8">
                  <text:number>•</text:number>
                  <text:p text:style-name="al">vooraankondiging aansprakelijkstelling;</text:p>
                </text:list-item>
                <text:list-item text:style-override="id1-3-2-2-1-38-9">
                  <text:number>•</text:number>
                  <text:p text:style-name="al">de aansprakelijkstelling - in gebreke zijn;</text:p>
                </text:list-item>
                <text:list-item text:style-override="id1-3-2-2-1-38-10">
                  <text:number>•</text:number>
                  <text:p text:style-name="al">informatieverstrekking in beschikking aansprakelijkstelling keten- en inlenersaansprakelijkheid;</text:p>
                </text:list-item>
                <text:list-item text:style-override="id1-3-2-2-1-38-11">
                  <text:number>•</text:number>
                  <text:p text:style-name="al">informatieverstrekking aan aansprakelijkgestelden;</text:p>
                </text:list-item>
                <text:list-item text:style-override="id1-3-2-2-1-38-12">
                  <text:number>•</text:number>
                  <text:p text:style-name="al">eerst uitwinning belastingschuldige;</text:p>
                </text:list-item>
                <text:list-item text:style-override="id1-3-2-2-1-38-13">
                  <text:number>•</text:number>
                  <text:p text:style-name="al">volgorde van aansprakelijkstellen;</text:p>
                </text:list-item>
                <text:list-item text:style-override="id1-3-2-2-1-38-14">
                  <text:number>•</text:number>
                  <text:p text:style-name="al">bezwaar en uitstel van betaling;</text:p>
                </text:list-item>
                <text:list-item text:style-override="id1-3-2-2-1-38-15">
                  <text:number>•</text:number>
                  <text:p text:style-name="al">overgangsrecht.</text:p>
                </text:list-item>
                <text:list-item text:style-override="id1-3-2-2-1-38-16">
                  <text:number/>
                  <text:p text:style-name="al"/>
                </text:list-item>
              </text:list>
              <text:p text:style-name="tussenkopcur">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list text:style-name="id1-3-2-2-1-38-20">
                <text:list-item text:style-override="id1-3-2-2-1-38-20">
                  <text:number/>
                  <text:p text:style-name="al"/>
                </text:list-item>
              </text:list>
              <text:p text:style-name="tussenkopcur">49.2 Aansprakelijkstelling voor invorderingsrente</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tussenkopcur">49.2a Vooraankondiging aansprakelijkstelling</text:p>
              <text:p text:style-name="al">Deze bepaling is niet van toepassing voor de gemeente.</text:p>
              <text:p text:style-name="al"/>
              <text:p text:style-name="tussenkopcur">49.3 De aansprakelijkstelling - in gebreke zijn</text:p>
              <text:p text:style-name="al"/>
              <text:p text:style-name="tussenkopcur">49.3.1 Wanneer in gebreke</text:p>
              <text:p text:style-name="al">De belastingschuldige is in gebreke als de betaling van zijn belastingschuld niet heeft plaatsgevonden binnen de betalingstermijn die voor de belastingaanslag geldt.</text:p>
              <text:list text:style-name="id1-3-2-2-1-38-32">
                <text:list-item text:style-override="id1-3-2-2-1-38-32">
                  <text:number/>
                  <text:p text:style-name="al"/>
                </text:list-item>
              </text:list>
              <text:p text:style-name="tussenkopcur">49.3.2 In gebreke zijn en versnelde invordering</text:p>
              <text:p text:style-name="al">De belastingschuldige wordt ook geacht in gebreke te zijn als de belastingaanslag op grond van artikel 10 van de wet terstond invorderbaar is.</text:p>
              <text:list text:style-name="id1-3-2-2-1-38-35">
                <text:list-item text:style-override="id1-3-2-2-1-38-35">
                  <text:number/>
                  <text:p text:style-name="al"/>
                </text:list-item>
              </text:list>
              <text:p text:style-name="tussenkopcur">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list text:style-name="id1-3-2-2-1-38-38">
                <text:list-item text:style-override="id1-3-2-2-1-38-38">
                  <text:number/>
                  <text:p text:style-name="al"/>
                </text:list-item>
              </text:list>
              <text:p text:style-name="tussenkopcur">49.4 Informatieverstrekking in beschikking aansprakelijkstelling keten- en inlenersaansprakelijkheid</text:p>
              <text:p text:style-name="al">Deze bepaling is niet van toepassing voor de gemeente.</text:p>
              <text:list text:style-name="id1-3-2-2-1-38-41">
                <text:list-item text:style-override="id1-3-2-2-1-38-41">
                  <text:number/>
                  <text:p text:style-name="al"/>
                </text:list-item>
              </text:list>
              <text:p text:style-name="tussenkopcur">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tussenkopcur">49.6 Aansprakelijkheid: eerst uitwinning belastingschuldige</text:p>
              <text:list text:style-name="id1-3-2-2-1-38-49">
                <text:list-item text:style-override="id1-3-2-2-1-38-49">
                  <text:number/>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list-item>
                <text:list-item text:style-override="id1-3-2-2-1-38-50">
                  <text:number/>
                  <text:p text:style-name="al"/>
                </text:list-item>
              </text:list>
              <text:p text:style-name="tussenkopcur">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list text:style-name="id1-3-2-2-1-38-54">
                <text:list-item text:style-override="id1-3-2-2-1-38-54">
                  <text:number/>
                  <text:p text:style-name="al"/>
                </text:list-item>
              </text:list>
              <text:p text:style-name="tussenkopcur">49.8 Bezwaar, beroep, hoger beroep en beroep in cassatie tegen de beschikking aansprakelijkstelling</text:p>
              <text:list text:style-name="id1-3-2-2-1-38-56">
                <text:list-item text:style-override="id1-3-2-2-1-38-56">
                  <text:number/>
                  <text:p text:style-name="al"/>
                </text:list-item>
              </text:list>
              <text:p text:style-name="tussenkopcur">49.8.1 Uitstel in verband met bezwaar tegen een beschikking aansprakelijkstelling</text:p>
              <text:p text:style-name="al">Het beleid voor uitstel van betaling verwoord in artikel 25.2 is van overeenkomstige toepassing:</text:p>
              <text:list text:style-name="id1-3-2-2-1-38-59">
                <text:list-item text:style-override="id1-3-2-2-1-38-59">
                  <text:number>a.</text:number>
                  <text:p text:style-name="al">als bezwaar wordt gemaakt tegen de beschikking aansprakelijkstelling;</text:p>
                </text:list-item>
                <text:list-item text:style-override="id1-3-2-2-1-38-60">
                  <text:number>b.</text:number>
                  <text:p text:style-name="al">als beroep wordt ingesteld tegen de uitspraak van de ontvanger op het bezwaarschrift tegen een beschikking aansprakelijkstelling, en;</text:p>
                </text:list-item>
                <text:list-item text:style-override="id1-3-2-2-1-38-61">
                  <text:number>c.</text:number>
                  <text:p text:style-name="al">als hoger beroep of beroep in cassatie wordt ingesteld tegen een rechterlijke uitspraak.</text:p>
                  <text:p text:style-name="al"/>
                </text:list-item>
              </text:list>
              <text:p text:style-name="tussenkopcur">49.8.2</text:p>
              <text:p text:style-name="al">(Vervallen)</text:p>
              <text:list text:style-name="id1-3-2-2-1-38-64">
                <text:list-item text:style-override="id1-3-2-2-1-38-64">
                  <text:number/>
                  <text:p text:style-name="al"/>
                </text:list-item>
              </text:list>
              <text:p text:style-name="tussenkopcur">49.9 Overgangsrecht</text:p>
              <text:p text:style-name="al">(Vervallen)</text:p>
            </text:section>
            <text:section text:name="artikel_id1-3-2-2-1-39"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list text:style-name="id1-3-2-2-1-39-5">
                <text:list-item text:style-override="id1-3-2-2-1-39-5">
                  <text:number/>
                  <text:p text:style-name="al"/>
                </text:list-item>
              </text:list>
              <text:p text:style-name="tussenkopcur">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list text:style-name="id1-3-2-2-1-39-8">
                <text:list-item text:style-override="id1-3-2-2-1-39-8">
                  <text:number/>
                  <text:p text:style-name="al"/>
                </text:list-item>
              </text:list>
              <text:p text:style-name="tussenkopcur">Artikel 52 Betalingstermijn beschikking aansprakelijkstelling</text:p>
              <text:p text:style-name="al">Op grond van artikel 52, eerste lid, van de wet heeft de aansprakelijkgestelde een betalingstermijn van zes weken na dagtekening van de beschikking van de aansprakelijkstelling.</text:p>
              <text:p text:style-name="al">Als na het verstrijken van deze termijn geen betaling heeft plaatsgevonden en geen bezwaarschrift tegen de beschikking is ingediend, is het in de beschikking vermelde bedrag invorderbaar.</text:p>
              <text:list text:style-name="id1-3-2-2-1-39-12">
                <text:list-item text:style-override="id1-3-2-2-1-39-12">
                  <text:number/>
                  <text:p text:style-name="al"/>
                </text:list-item>
              </text:list>
              <text:p text:style-name="al">In aansluiting op artikel 52 van de wet beschrijft dit artikel het beleid over vermindering van de belastingaanslag.</text:p>
              <text:list text:style-name="id1-3-2-2-1-39-14">
                <text:list-item text:style-override="id1-3-2-2-1-39-14">
                  <text:number/>
                  <text:p text:style-name="al"/>
                </text:list-item>
              </text:list>
              <text:p text:style-name="tussenkopcur">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list text:style-name="id1-3-2-2-1-39-17">
                <text:list-item text:style-override="id1-3-2-2-1-39-17">
                  <text:number/>
                  <text:p text:style-name="al"/>
                </text:list-item>
              </text:list>
            </text:section>
            <text:section text:name="artikel_id1-3-2-2-1-40"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1-40-6">
                <text:list-item text:style-override="id1-3-2-2-1-40-6">
                  <text:number>•</text:number>
                  <text:p text:style-name="al">geen zelfstandige verjaring van de aansprakelijkheidsschuld;</text:p>
                </text:list-item>
                <text:list-item text:style-override="id1-3-2-2-1-40-7">
                  <text:number>•</text:number>
                  <text:p text:style-name="al">ontslag van betalingsverplichting aansprakelijk gestelde bestuurder en verwijtbaarheid.</text:p>
                </text:list-item>
                <text:list-item text:style-override="id1-3-2-2-1-40-8">
                  <text:number/>
                  <text:p text:style-name="al"/>
                </text:list-item>
              </text:list>
              <text:p text:style-name="tussenkopcur">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list text:style-name="id1-3-2-2-1-40-11">
                <text:list-item text:style-override="id1-3-2-2-1-40-11">
                  <text:number/>
                  <text:p text:style-name="al"/>
                </text:list-item>
              </text:list>
              <text:p text:style-name="tussenkopcur">53.2 Ontslag van betalingsverplichting aansprakelijk gestelde bestuurder en verwijtbaarheid</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list text:style-name="id1-3-2-2-1-40-14">
                <text:list-item text:style-override="id1-3-2-2-1-40-14">
                  <text:number/>
                  <text:p text:style-name="al"/>
                </text:list-item>
              </text:list>
            </text:section>
            <text:section text:name="artikel_id1-3-2-2-1-4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list text:style-name="id1-3-2-2-1-41-3">
                <text:list-item text:style-override="id1-3-2-2-1-41-3">
                  <text:number/>
                  <text:p text:style-name="al"/>
                </text:list-item>
              </text:list>
              <text:p text:style-name="tussenkopcur">54.1 Betaling teruggaaf aanhouden bij aansprakelijkstelling</text:p>
              <text:list text:style-name="id1-3-2-2-1-41-5">
                <text:list-item text:style-override="id1-3-2-2-1-41-5">
                  <text:number>De ontvanger houdt de betaling van de teruggaaf - als bedoeld in artikel 54, eerste lid, van de wet - aan gedurende vier weken na de dagtekening van de schriftelijke mededeling aan de belastingschuldige.</text:number>
                </text:list-item>
                <text:list-item text:style-override="id1-3-2-2-1-41-6">
                  <text:number>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number>
                </text:list-item>
                <text:list-item text:style-override="id1-3-2-2-1-41-7">
                  <text:number/>
                  <text:p text:style-name="al"/>
                </text:list-item>
              </text:list>
            </text:section>
            <text:section text:name="artikel_id1-3-2-2-1-42" text:style-name="artikel">
              <text:p text:style-name="artikel_kop_titel"><text:span text:style-name="artikel_kop_label">Artikel</text:span> <text:span text:style-name="artikel_kop_nr">55</text:span> tot en met 57</text:p>
              <text:p text:style-name="al">Deze bepalingen zijn niet van toepassing voor de gemeente.</text:p>
              <text:list text:style-name="id1-3-2-2-1-42-3">
                <text:list-item text:style-override="id1-3-2-2-1-42-3">
                  <text:number/>
                  <text:p text:style-name="al"/>
                </text:list-item>
              </text:list>
            </text:section>
            <text:section text:name="artikel_id1-3-2-2-1-43"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Verder regelt artikel 58 van de wet de identificatieverplichting tegenover de ontvanger.</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1-43-7">
                <text:list-item text:style-override="id1-3-2-2-1-43-7">
                  <text:number>•</text:number>
                  <text:p text:style-name="al">geen invorderingsonderzoek tijdens een gerechtelijke procedure;</text:p>
                </text:list-item>
                <text:list-item text:style-override="id1-3-2-2-1-43-8">
                  <text:number>•</text:number>
                  <text:p text:style-name="al">gegevens voor invordering ‘eigen’ belastingschulden.</text:p>
                </text:list-item>
                <text:list-item text:style-override="id1-3-2-2-1-43-9">
                  <text:number/>
                  <text:p text:style-name="al"/>
                </text:list-item>
              </text:list>
              <text:p text:style-name="tussenkopcur">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list text:style-name="id1-3-2-2-1-43-12">
                <text:list-item text:style-override="id1-3-2-2-1-43-12">
                  <text:number/>
                  <text:p text:style-name="al"/>
                </text:list-item>
              </text:list>
              <text:p text:style-name="tussenkopcur">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list text:style-name="id1-3-2-2-1-43-15">
                <text:list-item text:style-override="id1-3-2-2-1-43-15">
                  <text:number/>
                  <text:p text:style-name="al"/>
                </text:list-item>
              </text:list>
              <text:p text:style-name="tussenkopcur">58.3 Invorderingsonderzoek tijdens faillissement</text:p>
              <text:p text:style-name="al">Deze bepaling is niet van toepassing voor de gemeente.</text:p>
              <text:list text:style-name="id1-3-2-2-1-43-18">
                <text:list-item text:style-override="id1-3-2-2-1-43-18">
                  <text:number/>
                  <text:p text:style-name="al"/>
                </text:list-item>
              </text:list>
            </text:section>
            <text:section text:name="artikel_id1-3-2-2-1-4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list text:style-name="id1-3-2-2-1-44-4">
                <text:list-item text:style-override="id1-3-2-2-1-44-4">
                  <text:number/>
                  <text:p text:style-name="al"/>
                </text:list-item>
              </text:list>
            </text:section>
            <text:section text:name="artikel_id1-3-2-2-1-45" text:style-name="artikel">
              <text:p text:style-name="artikel_kop_titel"><text:span text:style-name="artikel_kop_label">Artikel</text:span> <text:span text:style-name="artikel_kop_nr">60</text:span> Formele bepalingen voor de informatieverplichtingen</text:p>
              <text:p text:style-name="al">Artikel 60 van de wet regelt de formele bepalingen voor de informatieverplichtingen.</text:p>
              <text:p text:style-name="al"/>
              <text:p text:style-name="al">In aansluiting op artikel 60 van de wet beschrijft dit artikel het beleid over:</text:p>
              <text:list text:style-name="id1-3-2-2-1-45-5">
                <text:list-item text:style-override="id1-3-2-2-1-45-5">
                  <text:number>•</text:number>
                  <text:p text:style-name="al">het stellen van een redelijke termijn voor verstrekken van informatie;</text:p>
                </text:list-item>
                <text:list-item text:style-override="id1-3-2-2-1-45-6">
                  <text:number>•</text:number>
                  <text:p text:style-name="al">de kwaliteit van de gegevens en wijze van verstrekking of beschikbaar stellen.</text:p>
                </text:list-item>
                <text:list-item text:style-override="id1-3-2-2-1-45-7">
                  <text:number/>
                  <text:p text:style-name="al"/>
                </text:list-item>
              </text:list>
              <text:p text:style-name="tussenkopcur">60.1 Redelijke termijn voor verstrekken van informatie</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list text:style-name="id1-3-2-2-1-45-11">
                <text:list-item text:style-override="id1-3-2-2-1-45-11">
                  <text:number/>
                  <text:p text:style-name="al"/>
                </text:list-item>
              </text:list>
              <text:p text:style-name="tussenkopcur">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list text:style-name="id1-3-2-2-1-45-17">
                <text:list-item text:style-override="id1-3-2-2-1-45-17">
                  <text:number/>
                  <text:p text:style-name="al"/>
                </text:list-item>
              </text:list>
            </text:section>
            <text:section text:name="artikel_id1-3-2-2-1-46"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list text:style-name="id1-3-2-2-1-46-5">
                <text:list-item text:style-override="id1-3-2-2-1-46-5">
                  <text:number/>
                  <text:p text:style-name="al"/>
                </text:list-item>
              </text:list>
              <text:p text:style-name="tussenkopcur">61.1 Niet van de administratie gescheiden (beroeps-)vertrouwelijke gegevens</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list text:style-name="id1-3-2-2-1-46-9">
                <text:list-item text:style-override="id1-3-2-2-1-46-9">
                  <text:number/>
                  <text:p text:style-name="al"/>
                </text:list-item>
              </text:list>
            </text:section>
            <text:section text:name="artikel_id1-3-2-2-1-4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 text:style-name="id1-3-2-2-1-47-6">
                <text:list-item text:style-override="id1-3-2-2-1-47-6">
                  <text:number>-</text:number>
                  <text:p text:style-name="al">Inlichtingenplicht derden op grond van artikel 475g Rv.</text:p>
                </text:list-item>
                <text:list-item text:style-override="id1-3-2-2-1-47-7">
                  <text:number/>
                  <text:p text:style-name="al"/>
                </text:list-item>
              </text:list>
            </text:section>
            <text:section text:name="artikel_id1-3-2-2-1-48" text:style-name="artikel">
              <text:p text:style-name="artikel_kop_titel"><text:span text:style-name="artikel_kop_label">Artikel</text:span> <text:span text:style-name="artikel_kop_nr">62bis</text:span> </text:p>
              <text:p text:style-name="al">Artikel 62bis is niet van toepassing voor de gemeente.</text:p>
              <text:list text:style-name="id1-3-2-2-1-48-3">
                <text:list-item text:style-override="id1-3-2-2-1-48-3">
                  <text:number/>
                  <text:p text:style-name="al"/>
                </text:list-item>
              </text:list>
            </text:section>
            <text:section text:name="artikel_id1-3-2-2-1-49" text:style-name="artikel">
              <text:p text:style-name="artikel_kop_titel"><text:span text:style-name="artikel_kop_label">Artikel</text:span> <text:span text:style-name="artikel_kop_nr">62a</text:span> </text:p>
              <text:p text:style-name="al">Er zijn in deze leidraad op artikel 62a van de wet geen beleidsregels gemaakt.</text:p>
              <text:list text:style-name="id1-3-2-2-1-49-3">
                <text:list-item text:style-override="id1-3-2-2-1-49-3">
                  <text:number/>
                  <text:p text:style-name="al"/>
                </text:list-item>
              </text:list>
            </text:section>
            <text:section text:name="artikel_id1-3-2-2-1-5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list text:style-name="id1-3-2-2-1-50-3">
                <text:list-item text:style-override="id1-3-2-2-1-50-3">
                  <text:number/>
                  <text:p text:style-name="al"/>
                </text:list-item>
              </text:list>
            </text:section>
            <text:section text:name="artikel_id1-3-2-2-1-5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1-51-3">
                <text:list-item text:style-override="id1-3-2-2-1-51-3">
                  <text:number>•</text:number>
                  <text:p text:style-name="al">algemene uitgangspunten;</text:p>
                </text:list-item>
                <text:list-item text:style-override="id1-3-2-2-1-51-4">
                  <text:number>•</text:number>
                  <text:p text:style-name="al">betalingsverzuim bij aanslagbelastingen</text:p>
                </text:list-item>
                <text:list-item text:style-override="id1-3-2-2-1-51-5">
                  <text:number>•</text:number>
                  <text:p text:style-name="al">verplichting toe te laten dat kopieën e.d. worden gemaakt.</text:p>
                </text:list-item>
                <text:list-item text:style-override="id1-3-2-2-1-51-6">
                  <text:number/>
                  <text:p text:style-name="al"/>
                </text:list-item>
              </text:list>
              <text:p text:style-name="tussenkopcur">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 </text:p>
              <text:list text:style-name="id1-3-2-2-1-51-9">
                <text:list-item text:style-override="id1-3-2-2-1-51-9">
                  <text:number/>
                  <text:p text:style-name="al"/>
                </text:list-item>
              </text:list>
              <text:p text:style-name="tussenkopcur">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 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list text:style-name="id1-3-2-2-1-51-14">
                <text:list-item text:style-override="id1-3-2-2-1-51-14">
                  <text:number/>
                  <text:p text:style-name="al"/>
                </text:list-item>
              </text:list>
              <text:p text:style-name="tussenkopcur">63b.3 Verplichting toe te laten dat kopieën e.d. worden gemaakt</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list text:style-name="id1-3-2-2-1-51-19">
                <text:list-item text:style-override="id1-3-2-2-1-51-19">
                  <text:number/>
                  <text:p text:style-name="al"/>
                </text:list-item>
              </text:list>
            </text:section>
            <text:section text:name="artikel_id1-3-2-2-1-52" text:style-name="artikel">
              <text:p text:style-name="artikel_kop_titel"><text:span text:style-name="artikel_kop_label">Artikel</text:span> <text:span text:style-name="artikel_kop_nr">63c</text:span> en 64</text:p>
              <text:list text:style-name="id1-3-2-2-1-52-2">
                <text:list-item text:style-override="id1-3-2-2-1-52-2">
                  <text:number>Er zijn in deze leidraad op de artikelen 63c en 64 van de wet geen beleidsregels gemaakt.</text:number>
                </text:list-item>
                <text:list-item text:style-override="id1-3-2-2-1-52-3">
                  <text:number/>
                  <text:p text:style-name="al"/>
                </text:list-item>
              </text:list>
            </text:section>
            <text:section text:name="artikel_id1-3-2-2-1-53"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Het derde lid van artikel 65 van de wet bevat de zogenaamde 'inkeerregeling': 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list text:style-name="id1-3-2-2-1-53-7">
                <text:list-item text:style-override="id1-3-2-2-1-53-7">
                  <text:number/>
                  <text:p text:style-name="al"/>
                </text:list-item>
              </text:list>
              <text:p text:style-name="tussenkopcur">65.1 Reikwijdte opzetcriterium bij misdrijf</text:p>
              <text:p text:style-name="al">De vereiste opzet voor de toepassing van artikel 65, eerste en tweede lid, van de wet behoeft zich niet uit te strekken tot het feit dat te weinig belasting wordt ingevorderd.</text:p>
              <text:p text:style-name="al"/>
            </text:section>
            <text:section text:name="artikel_id1-3-2-2-1-5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list text:style-name="id1-3-2-2-1-54-3">
                <text:list-item text:style-override="id1-3-2-2-1-54-3">
                  <text:number/>
                  <text:p text:style-name="al"/>
                </text:list-item>
              </text:list>
            </text:section>
            <text:section text:name="artikel_id1-3-2-2-1-55"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1-55-3">
                <text:list-item text:style-override="id1-3-2-2-1-55-3">
                  <text:number>•</text:number>
                  <text:p text:style-name="al">bekendmaking verplicht is volgens een wettelijk voorschrift;</text:p>
                </text:list-item>
                <text:list-item text:style-override="id1-3-2-2-1-55-4">
                  <text:number>•</text:number>
                  <text:p text:style-name="al">sprake is van structurele gegevensverstrekking aan bestuursorganen die bij ministeriële regeling (voor de gemeente geldt: bij besluit van het college) zijn aangewezen;</text:p>
                </text:list-item>
                <text:list-item text:style-override="id1-3-2-2-1-55-5">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1-55-9">
                <text:list-item text:style-override="id1-3-2-2-1-55-9">
                  <text:number>•</text:number>
                  <text:p text:style-name="al">bekendmaking gegevens op verzoek van de belastingschuldige zelf;</text:p>
                </text:list-item>
                <text:list-item text:style-override="id1-3-2-2-1-55-10">
                  <text:number>•</text:number>
                  <text:p text:style-name="al">informatieverstrekking aan gerechtsdeurwaarder over periodieke betalingen.</text:p>
                </text:list-item>
                <text:list-item text:style-override="id1-3-2-2-1-55-11">
                  <text:number/>
                  <text:p text:style-name="al"/>
                </text:list-item>
              </text:list>
              <text:p text:style-name="tussenkopcur">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list text:style-name="id1-3-2-2-1-55-14">
                <text:list-item text:style-override="id1-3-2-2-1-55-14">
                  <text:number/>
                  <text:p text:style-name="al"/>
                </text:list-item>
              </text:list>
              <text:p text:style-name="tussenkopcur">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list text:style-name="id1-3-2-2-1-55-17">
                <text:list-item text:style-override="id1-3-2-2-1-55-17">
                  <text:number/>
                  <text:p text:style-name="al"/>
                </text:list-item>
              </text:list>
              <text:p text:style-name="tussenkopcur">67.3 Informatieverstrekking aan gerechtsdeurwaarder over periodieke betalingen</text:p>
              <text:p text:style-name="al">Deze bepaling is niet van toepassing voor de gemeente.</text:p>
              <text:list text:style-name="id1-3-2-2-1-55-20">
                <text:list-item text:style-override="id1-3-2-2-1-55-20">
                  <text:number/>
                  <text:p text:style-name="al"/>
                </text:list-item>
              </text:list>
            </text:section>
            <text:section text:name="artikel_id1-3-2-2-1-56" text:style-name="artikel">
              <text:p text:style-name="artikel_kop_titel"><text:span text:style-name="artikel_kop_label">Artikel</text:span> <text:span text:style-name="artikel_kop_nr">67a</text:span> </text:p>
              <text:p text:style-name="al">Er zijn in deze leidraad op artikel 67a van de wet geen beleidsregels gemaakt.</text:p>
              <text:list text:style-name="id1-3-2-2-1-56-3">
                <text:list-item text:style-override="id1-3-2-2-1-56-3">
                  <text:number/>
                  <text:p text:style-name="al"/>
                </text:list-item>
              </text:list>
            </text:section>
            <text:section text:name="artikel_id1-3-2-2-1-57"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list text:style-name="id1-3-2-2-1-57-4">
                <text:list-item text:style-override="id1-3-2-2-1-57-4">
                  <text:number/>
                  <text:p text:style-name="al"/>
                </text:list-item>
              </text:list>
            </text:section>
            <text:section text:name="artikel_id1-3-2-2-1-5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1-58-3">
                <text:list-item text:style-override="id1-3-2-2-1-58-3">
                  <text:number>•</text:number>
                  <text:p text:style-name="al">de algemene uitgangspunten insolventieprocedures;</text:p>
                </text:list-item>
                <text:list-item text:style-override="id1-3-2-2-1-58-4">
                  <text:number>•</text:number>
                  <text:p text:style-name="al">insolventieprocedure en wettelijke schuldsanering;</text:p>
                </text:list-item>
                <text:list-item text:style-override="id1-3-2-2-1-58-5">
                  <text:number>•</text:number>
                  <text:p text:style-name="al">insolventieprocedure en surseance;</text:p>
                </text:list-item>
                <text:list-item text:style-override="id1-3-2-2-1-58-6">
                  <text:number>•</text:number>
                  <text:p text:style-name="al">insolventieprocedure en faillissement;</text:p>
                </text:list-item>
                <text:list-item text:style-override="id1-3-2-2-1-58-7">
                  <text:number>•</text:number>
                  <text:p text:style-name="al">insolventieprocedure: minnelijke schuldsanering door leden van de Vereniging voor schuldhulpverlening en sociaal bankieren ("NVVK") of gemeenten;</text:p>
                </text:list-item>
                <text:list-item text:style-override="id1-3-2-2-1-58-8">
                  <text:number>•</text:number>
                  <text:p text:style-name="al">insolventieprocedure: minnelijke schuldsanering door anderen dan leden van de NVVK of gemeenten;</text:p>
                </text:list-item>
                <text:list-item text:style-override="id1-3-2-2-1-58-9">
                  <text:number>•</text:number>
                  <text:p text:style-name="al">insolventieprocedures en akkoorden;</text:p>
                </text:list-item>
                <text:list-item text:style-override="id1-3-2-2-1-58-10">
                  <text:number>•</text:number>
                  <text:p text:style-name="al">wettelijk breed moratorium.</text:p>
                </text:list-item>
                <text:list-item text:style-override="id1-3-2-2-1-58-11">
                  <text:number/>
                  <text:p text:style-name="al"/>
                </text:list-item>
              </text:list>
              <text:p text:style-name="tussenkopcur">73.1 Algemene uitgangspunten insolventieprocedures</text:p>
              <text:list text:style-name="id1-3-2-2-1-58-13">
                <text:list-item text:style-override="id1-3-2-2-1-58-13">
                  <text:number/>
                  <text:p text:style-name="al"/>
                </text:list-item>
              </text:list>
              <text:p text:style-name="tussenkopcur">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list text:style-name="id1-3-2-2-1-58-18">
                <text:list-item text:style-override="id1-3-2-2-1-58-18">
                  <text:number/>
                  <text:p text:style-name="al"/>
                </text:list-item>
              </text:list>
              <text:p text:style-name="tussenkopcur">73.1.2 Invorderingsmaatregelen tijdens de toepassing van WSNP of faillissement</text:p>
              <text:list text:style-name="id1-3-2-2-1-58-20">
                <text:list-item text:style-override="id1-3-2-2-1-58-20">
                  <text:number>Aansprakelijkstelling voor belastingaanslagen tijdens zowel het faillissement als tijdens de wettelijke schuldsaneringsregeling is mogelijk.</text:number>
                </text:list-item>
                <text:list-item text:style-override="id1-3-2-2-1-58-21">
                  <text:number/>
                  <text:p text:style-name="al"/>
                </text:list-item>
              </text:list>
              <text:p text:style-name="tussenkopcur">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list text:style-name="id1-3-2-2-1-58-27">
                <text:list-item text:style-override="id1-3-2-2-1-58-27">
                  <text:number/>
                  <text:p text:style-name="al"/>
                </text:list-item>
              </text:list>
              <text:p text:style-name="tussenkopcur">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58-31">
                <text:list-item text:style-override="id1-3-2-2-1-58-31">
                  <text:number>•</text:number>
                  <text:p text:style-name="al">de boedel bij de actie van de curator moet zijn gebaat;</text:p>
                </text:list-item>
                <text:list-item text:style-override="id1-3-2-2-1-58-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list text:style-name="id1-3-2-2-1-58-34">
                <text:list-item text:style-override="id1-3-2-2-1-58-34">
                  <text:number/>
                  <text:p text:style-name="al"/>
                </text:list-item>
              </text:list>
              <text:p text:style-name="tussenkopcur">73.1.5 Belangenbehartiging door de bewindvoerder of de curator</text:p>
              <text:p text:style-name="al">Deze bepaling is niet van toepassing voor de gemeente.</text:p>
              <text:list text:style-name="id1-3-2-2-1-58-37">
                <text:list-item text:style-override="id1-3-2-2-1-58-37">
                  <text:number/>
                  <text:p text:style-name="al"/>
                </text:list-item>
              </text:list>
              <text:p text:style-name="tussenkopcur">73.1.6 Bodemvoorrecht in faillissement en in de WSNP</text:p>
              <text:p text:style-name="al">Deze bepaling is niet van toepassing voor de gemeente.</text:p>
              <text:list text:style-name="id1-3-2-2-1-58-40">
                <text:list-item text:style-override="id1-3-2-2-1-58-40">
                  <text:number/>
                  <text:p text:style-name="al"/>
                </text:list-item>
              </text:list>
              <text:p text:style-name="tussenkopcur">73.1.7 Bodemrecht en insolventie van de derde-eigenaar</text:p>
              <text:p text:style-name="al">Deze bepaling is niet van toepassing voor de gemeente.</text:p>
              <text:list text:style-name="id1-3-2-2-1-58-43">
                <text:list-item text:style-override="id1-3-2-2-1-58-43">
                  <text:number/>
                  <text:p text:style-name="al"/>
                </text:list-item>
              </text:list>
              <text:p text:style-name="tussenkopcur">73.1.8 Uitstel in relatie tot faillissement en WSNP</text:p>
              <text:p text:style-name="al">Voor uitstel van betaling in relatie tot faillissement en WSNP wordt verwezen naar artikel 25.1.4 en artikel 25.4.4 van deze leidraad.</text:p>
              <text:list text:style-name="id1-3-2-2-1-58-46">
                <text:list-item text:style-override="id1-3-2-2-1-58-46">
                  <text:number/>
                  <text:p text:style-name="al"/>
                </text:list-item>
              </text:list>
              <text:p text:style-name="tussenkopcur">73.1.9 Kwijtschelding in relatie tot faillissement en WSNP</text:p>
              <text:p text:style-name="al">Zie voor kwijtschelding in relatie tot faillissement en WSNP artikel 26.1.9 van deze leidraad.</text:p>
              <text:p text:style-name="al"/>
              <text:p text:style-name="tussenkopcur">73.1.10 Ketenaansprakelijkheid en bestuurdersaansprakelijkheid in relatie tot faillissement en WSNP</text:p>
              <text:p text:style-name="al">Deze bepaling is niet van toepassing voor de gemeente.</text:p>
              <text:list text:style-name="id1-3-2-2-1-58-52">
                <text:list-item text:style-override="id1-3-2-2-1-58-52">
                  <text:number/>
                  <text:p text:style-name="al"/>
                </text:list-item>
              </text:list>
              <text:p text:style-name="tussenkopcur">73.1.11 Toeslagenschuld in relatie tot WSNP en faillissement</text:p>
              <text:list text:style-name="id1-3-2-2-1-58-54">
                <text:list-item text:style-override="id1-3-2-2-1-58-54">
                  <text:number/>
                  <text:p text:style-name="al">Deze bepaling is niet van toepassing voor de gemeente.</text:p>
                </text:list-item>
                <text:list-item text:style-override="id1-3-2-2-1-58-55">
                  <text:number/>
                  <text:p text:style-name="al"/>
                </text:list-item>
              </text:list>
              <text:p text:style-name="tussenkopcur">73.1.12 Verplichtingensignaal in relatie tot WSNP en faillissement</text:p>
              <text:p text:style-name="al">Deze bepaling is niet van toepassing voor de gemeente.</text:p>
              <text:list text:style-name="id1-3-2-2-1-58-58">
                <text:list-item text:style-override="id1-3-2-2-1-58-58">
                  <text:number/>
                  <text:p text:style-name="al"/>
                </text:list-item>
              </text:list>
              <text:p text:style-name="tussenkopcur">73.2 Insolventieprocedure en Wettelijke schuldsanering</text:p>
              <text:p text:style-name="al"/>
              <text:p text:style-name="tussenkopcur">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list text:style-name="id1-3-2-2-1-58-63">
                <text:list-item text:style-override="id1-3-2-2-1-58-63">
                  <text:number/>
                  <text:p text:style-name="al"/>
                </text:list-item>
              </text:list>
              <text:p text:style-name="tussenkopcur">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58-67">
                <text:list-item text:style-override="id1-3-2-2-1-58-67">
                  <text:number>•</text:number>
                  <text:p text:style-name="al">de bewindvoerder de aan de betreffende aanslag voorafgaande voorlopige aanslagen / teruggaven dan wel het ontbreken daarvan voldoende op juistheid heeft getoetst; en</text:p>
                </text:list-item>
                <text:list-item text:style-override="id1-3-2-2-1-58-68">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list text:style-name="id1-3-2-2-1-58-73">
                <text:list-item text:style-override="id1-3-2-2-1-58-73">
                  <text:number/>
                  <text:p text:style-name="al"/>
                </text:list-item>
              </text:list>
              <text:p text:style-name="tussenkopcur">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text:p>
              <text:list text:style-name="id1-3-2-2-1-58-76">
                <text:list-item text:style-override="id1-3-2-2-1-58-76">
                  <text:number/>
                  <text:p text:style-name="al"/>
                </text:list-item>
              </text:list>
              <text:p text:style-name="tussenkopcur">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list text:style-name="id1-3-2-2-1-58-79">
                <text:list-item text:style-override="id1-3-2-2-1-58-79">
                  <text:number/>
                  <text:p text:style-name="al"/>
                </text:list-item>
              </text:list>
              <text:p text:style-name="tussenkopcur">73.3 Insolventieprocedure en surseance</text:p>
              <text:p text:style-name="al"/>
              <text:p text:style-name="tussenkopcur">73.3a. WHOA-akkoord </text:p>
              <text:p text:style-name="al"/>
              <text:p text:style-name="tussenkopcur">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tussenkopcur">73.3a.2. Voorwaarden WHOA-akkoord</text:p>
              <text:list text:style-name="id1-3-2-2-1-58-88">
                <text:list-item text:style-override="id1-3-2-2-1-58-88">
                  <text:number>1.</text:number>
                  <text:p text:style-name="al">De ontvanger kan instemmen met een aan hem aangeboden akkoord als bedoeld in artikel 370, eerste lid, FW, als aan de volgende voorwaarden wordt voldaan:</text:p>
                  <text:list text:style-name="id1-3-2-2-1-58-88-3">
                    <text:list-item text:style-override="id1-3-2-2-1-58-88-3-1">
                      <text:number>•</text:number>
                      <text:p text:style-name="al">het akkoord is schriftelijk aangeboden en voldoet aan de in artikel 375 FW gestelde eisen;</text:p>
                    </text:list-item>
                    <text:list-item text:style-override="id1-3-2-2-1-58-88-3-2">
                      <text:number>•</text:number>
                      <text:p text:style-name="al">de ontvanger is in de juiste klasse ingedeeld;</text:p>
                    </text:list-item>
                    <text:list-item text:style-override="id1-3-2-2-1-58-88-3-3">
                      <text:number>•</text:number>
                      <text:p text:style-name="al">het is aannemelijk dat het aangeboden akkoord, afgezien van de daarvoor nog te verrichten formaliteiten, door de rechtbank zou worden gehomologeerd.</text:p>
                    </text:list-item>
                  </text:list>
                </text:list-item>
                <text:list-item text:style-override="id1-3-2-2-1-58-89">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58-90">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58-91">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58-92">
                  <text:number>5.</text:number>
                  <text:p text:style-name="al">Deze regeling is ook van toepassing op belastingaanslagen waarvoor in beginsel geen kwijtschelding wordt verleend.</text:p>
                </text:list-item>
                <text:list-item text:style-override="id1-3-2-2-1-58-93">
                  <text:number/>
                  <text:p text:style-name="al"/>
                </text:list-item>
              </text:list>
              <text:p text:style-name="tussenkopcur">73.3a.3. Gevolgen homologatie WHOA-akkoord bij instemming</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tussenkopcur">73.3a.4. Gevolgen homologatie WHOA-akkoord zonder instemming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tussenkopcur">73.3.1 Uitstel en surseance</text:p>
              <text:list text:style-name="id1-3-2-2-1-58-105">
                <text:list-item text:style-override="id1-3-2-2-1-58-105">
                  <text:number>Voor uitstel van betaling in relatie tot surseance wordt verwezen naar artikel 25.1.4 en 25.4.4 van deze leidraad.</text:number>
                </text:list-item>
                <text:list-item text:style-override="id1-3-2-2-1-58-106">
                  <text:number>Voor kwijtschelding in relatie tot surseance wordt verwezen naar artikel 26.1.9 van deze leidraad.</text:number>
                </text:list-item>
                <text:list-item text:style-override="id1-3-2-2-1-58-107">
                  <text:number/>
                  <text:p text:style-name="al"/>
                </text:list-item>
              </text:list>
              <text:p text:style-name="tussenkopcur">73.3.2 Ketenaansprakelijkheid en bestuurdersaansprakelijkheid in relatie tot surseance</text:p>
              <text:p text:style-name="al">Deze bepaling is niet van toepassing voor de gemeente.</text:p>
              <text:list text:style-name="id1-3-2-2-1-58-110">
                <text:list-item text:style-override="id1-3-2-2-1-58-110">
                  <text:number/>
                  <text:p text:style-name="al"/>
                </text:list-item>
              </text:list>
              <text:p text:style-name="tussenkopcur">73.4 Insolventieprocedure en faillissement</text:p>
              <text:list text:style-name="id1-3-2-2-1-58-112">
                <text:list-item text:style-override="id1-3-2-2-1-58-112">
                  <text:number/>
                  <text:p text:style-name="al"/>
                </text:list-item>
              </text:list>
              <text:p text:style-name="tussenkopcur">73.4.1 Faillissementsaanvraag: algemeen</text:p>
              <text:list text:style-name="id1-3-2-2-1-58-114">
                <text:list-item text:style-override="id1-3-2-2-1-58-114">
                  <text:number>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number>
                </text:list-item>
                <text:list-item text:style-override="id1-3-2-2-1-58-115">
                  <text:number>Voor een voorlopige aanslag vraagt de ontvanger slechts een faillissement aan als:</text:number>
                  <text:list text:style-name="id1-3-2-2-1-58-115-2">
                    <text:list-item text:style-override="id1-3-2-2-1-58-115-2-1">
                      <text:number>•</text:number>
                      <text:p text:style-name="al">die aanslag is gevolgd door een definitieve aanslag; of</text:p>
                    </text:list-item>
                    <text:list-item text:style-override="id1-3-2-2-1-58-115-2-2">
                      <text:number>•</text:number>
                      <text:p text:style-name="al">naast de voorlopige aanslag ook andere aanslagen onbetaald zijn gebleven.</text:p>
                      <text:p text:style-name="al"/>
                    </text:list-item>
                  </text:list>
                </text:list-item>
              </text:list>
              <text:p text:style-name="tussenkopcur">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list text:style-name="id1-3-2-2-1-58-118">
                <text:list-item text:style-override="id1-3-2-2-1-58-118">
                  <text:number/>
                  <text:p text:style-name="al"/>
                </text:list-item>
              </text:list>
              <text:p text:style-name="tussenkopcur">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list text:style-name="id1-3-2-2-1-58-123">
                <text:list-item text:style-override="id1-3-2-2-1-58-123">
                  <text:number/>
                  <text:p text:style-name="al"/>
                </text:list-item>
              </text:list>
              <text:p text:style-name="tussenkopcur">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list text:style-name="id1-3-2-2-1-58-127">
                <text:list-item text:style-override="id1-3-2-2-1-58-127">
                  <text:number/>
                  <text:p text:style-name="al"/>
                </text:list-item>
              </text:list>
              <text:p text:style-name="tussenkopcur">73.4.5 Verzoek om uitstel van betaling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tussenkopcur">73.4.6 Toestemming voor faillissementsaanvraag</text:p>
              <text:list text:style-name="id1-3-2-2-1-58-133">
                <text:list-item text:style-override="id1-3-2-2-1-58-133">
                  <text:number>De ontvanger moet voor iedere faillissementsaanvraag schriftelijk toestemming van het college hebben. Het voorgaande geldt ook voor in hoger beroep te voeren zaken over een faillissementsaanvraag.</text:number>
                </text:list-item>
                <text:list-item text:style-override="id1-3-2-2-1-58-134">
                  <text:number/>
                  <text:p text:style-name="al"/>
                </text:list-item>
              </text:list>
              <text:p text:style-name="tussenkopcur">73.4.7 Steunvordering derden voor faillissementsaanvraag</text:p>
              <text:p text:style-name="al">Als de ontvanger bij zijn faillissementsaanvraag gebruik wil maken van de vordering van een derde als zogenoemde steunvordering, doet hij dit alleen als de derde schriftelijk te kennen heeft gegeven hiertegen geen bezwaar te hebben.</text:p>
              <text:list text:style-name="id1-3-2-2-1-58-137">
                <text:list-item text:style-override="id1-3-2-2-1-58-137">
                  <text:number/>
                  <text:p text:style-name="al"/>
                </text:list-item>
              </text:list>
              <text:p text:style-name="tussenkopcur">73.4.8 Verlenen van steunvordering en faillissementsaanvraag</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list text:style-name="id1-3-2-2-1-58-142">
                <text:list-item text:style-override="id1-3-2-2-1-58-142">
                  <text:number/>
                  <text:p text:style-name="al"/>
                </text:list-item>
              </text:list>
              <text:p text:style-name="tussenkopcur">73.4.9 Verzet tegen faillietverklaring</text:p>
              <text:p text:style-name="al">Als de ontvanger gebruik wil maken van de mogelijkheid tot verzet tegen de faillietverklaring als bedoeld in artikel 10 FW heeft hij hiervoor toestemming van het college nodig.</text:p>
              <text:list text:style-name="id1-3-2-2-1-58-145">
                <text:list-item text:style-override="id1-3-2-2-1-58-145">
                  <text:number/>
                  <text:p text:style-name="al"/>
                </text:list-item>
              </text:list>
              <text:p text:style-name="tussenkopcur">73.4.10 Beroep op regresrecht in faillissement</text:p>
              <text:p text:style-name="al">Deze bepaling is niet van toepassing voor de gemeente.</text:p>
              <text:list text:style-name="id1-3-2-2-1-58-148">
                <text:list-item text:style-override="id1-3-2-2-1-58-148">
                  <text:number/>
                  <text:p text:style-name="al"/>
                </text:list-item>
              </text:list>
              <text:p text:style-name="tussenkopcur">73.4.11 Verzending of uitreiking aanslagbiljet bij faillissement</text:p>
              <text:p text:style-name="al">Voor toezending of uitreiking van het aanslagbiljet ingeval van faillissement wordt verwezen naar artikel 8.1 van deze leidraad.</text:p>
              <text:list text:style-name="id1-3-2-2-1-58-151">
                <text:list-item text:style-override="id1-3-2-2-1-58-151">
                  <text:number/>
                  <text:p text:style-name="al"/>
                </text:list-item>
              </text:list>
              <text:p text:style-name="tussenkopcur">73.4.12 Opkomen in faillissement</text:p>
              <text:p text:style-name="al">Van de bevoegdheid op grond van artikel 19 van de wet om van de curator dadelijke voldoening aan de vordering te verlangen wordt verwezen naar artikel 19.2.3 van deze leidraad.</text:p>
              <text:list text:style-name="id1-3-2-2-1-58-154">
                <text:list-item text:style-override="id1-3-2-2-1-58-154">
                  <text:number/>
                  <text:p text:style-name="al"/>
                </text:list-item>
              </text:list>
              <text:p text:style-name="tussenkopcur">73.4.13 Volgorde uitwinning bodembeslag in faillissement</text:p>
              <text:p text:style-name="al">Deze bepaling is niet van toepassing voor de gemeente.</text:p>
              <text:list text:style-name="id1-3-2-2-1-58-157">
                <text:list-item text:style-override="id1-3-2-2-1-58-157">
                  <text:number/>
                  <text:p text:style-name="al"/>
                </text:list-item>
              </text:list>
              <text:p text:style-name="tussenkopcur">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tussenkopcur">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list text:style-name="id1-3-2-2-1-58-166">
                <text:list-item text:style-override="id1-3-2-2-1-58-166">
                  <text:number/>
                  <text:p text:style-name="al"/>
                </text:list-item>
              </text:list>
              <text:p text:style-name="tussenkopcur">73.4.16 Omzetting faillissement in WSNP</text:p>
              <text:list text:style-name="id1-3-2-2-1-58-168">
                <text:list-item text:style-override="id1-3-2-2-1-58-168">
                  <text:number>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number>
                </text:list-item>
                <text:list-item text:style-override="id1-3-2-2-1-58-169">
                  <text:number/>
                  <text:p text:style-name="al"/>
                </text:list-item>
              </text:list>
              <text:p text:style-name="tussenkopcur">73.5 Insolventieprocedure - minnelijke schuldsanering door leden van de NVVK of gemeenten</text:p>
              <text:list text:style-name="id1-3-2-2-1-58-171">
                <text:list-item text:style-override="id1-3-2-2-1-58-171">
                  <text:number/>
                  <text:p text:style-name="al"/>
                </text:list-item>
              </text:list>
              <text:p text:style-name="tussenkopcur">73.5.1 Voorwaarden voor MSNP</text:p>
              <text:list text:style-name="id1-3-2-2-1-58-173">
                <text:list-item text:style-override="id1-3-2-2-1-58-173">
                  <text:number/>
                  <text:p text:style-name="al"/>
                </text:list-item>
              </text:list>
              <text:p text:style-name="al">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Nadat de schuldhulpverlener de ontvanger schriftelijk heeft bericht dat de overeenkomst tot schuldregeling tot stand is gekomen, verleent de ontvanger uitstel van betaling voor een periode van in beginsel, maximaal 36 maanden als:</text:p>
              <text:list text:style-name="id1-3-2-2-1-58-181">
                <text:list-item text:style-override="id1-3-2-2-1-58-181">
                  <text:number>a.</text:number>
                  <text:p text:style-name="al">de schuldregeling betrekking heeft op natuurlijke personen;</text:p>
                </text:list-item>
                <text:list-item text:style-override="id1-3-2-2-1-58-182">
                  <text:number>b.</text:number>
                  <text:p text:style-name="al">de schuldhulpverlener lid is van de NVVK of de schuldregeling wordt uitgevoerd door een gemeente in eigen beheer (zie ook artikel 73.5a);</text:p>
                </text:list-item>
                <text:list-item text:style-override="id1-3-2-2-1-58-18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58-18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1-58-18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1-58-18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1-58-18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 </text:p>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list text:style-name="id1-3-2-2-1-58-194">
                <text:list-item text:style-override="id1-3-2-2-1-58-194">
                  <text:number/>
                  <text:p text:style-name="al"/>
                </text:list-item>
              </text:list>
              <text:p text:style-name="tussenkopcur">73.5.2 </text:p>
              <text:p text:style-name="al">(Vervallen)</text:p>
              <text:p text:style-name="al"/>
              <text:p text:style-name="tussenkopcur">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list text:style-name="id1-3-2-2-1-58-201">
                <text:list-item text:style-override="id1-3-2-2-1-58-201">
                  <text:number/>
                  <text:p text:style-name="al"/>
                </text:list-item>
              </text:list>
              <text:p text:style-name="tussenkopcur">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tussenkopcur">73.5.5 Intrekken uitstel gedurende MSNP</text:p>
              <text:p text:style-name="al">De ontvanger trekt het uitstel in als:</text:p>
              <text:list text:style-name="id1-3-2-2-1-58-209">
                <text:list-item text:style-override="id1-3-2-2-1-58-209">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1-58-210">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58-211">
                  <text:number>•</text:number>
                  <text:p text:style-name="al">de schuldenaar zijn lopende fiscale verplichtingen niet nakomt;</text:p>
                </text:list-item>
                <text:list-item text:style-override="id1-3-2-2-1-58-212">
                  <text:number>•</text:number>
                  <text:p text:style-name="al">de schuldenaar zijn schuldeisers tracht te benadelen;</text:p>
                </text:list-item>
                <text:list-item text:style-override="id1-3-2-2-1-58-213">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tussenkopcur">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list text:style-name="id1-3-2-2-1-58-220">
                <text:list-item text:style-override="id1-3-2-2-1-58-220">
                  <text:number/>
                  <text:p text:style-name="al"/>
                </text:list-item>
              </text:list>
              <text:p text:style-name="tussenkopcur">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58-223">
                <text:list-item text:style-override="id1-3-2-2-1-58-223">
                  <text:number>•</text:number>
                  <text:p text:style-name="al">de schuldhulpverlener de aan de betreffende aanslag voorafgaande voorlopige aanslagen/teruggaven dan wel het ontbreken daarvan voldoende op juistheid heeft getoetst; en</text:p>
                </text:list-item>
                <text:list-item text:style-override="id1-3-2-2-1-58-224">
                  <text:number>•</text:number>
                  <text:p text:style-name="al">hij over de resultaten van die toetsing in voorkomend geval tijdig contact heeft opgenomen met de ontvanger.</text:p>
                </text:list-item>
                <text:list-item text:style-override="id1-3-2-2-1-58-225">
                  <text:number/>
                  <text:p text:style-name="al"/>
                </text:list-item>
              </text:list>
            </text:section>
            <text:section text:name="artikel_id1-3-2-2-1-59" text:style-name="artikel">
              <text:p text:style-name="artikel_kop_titel"><text:span text:style-name="artikel_kop_label">Artikel</text:span> <text:span text:style-name="artikel_kop_nr">73.5a</text:span> Insolventieprocedure - minnelijke schuldsanering door anderen dan leden van de NVVK of gemeenten</text:p>
              <text:list text:style-name="id1-3-2-2-1-59-2">
                <text:list-item text:style-override="id1-3-2-2-1-59-2">
                  <text:number/>
                  <text:p text:style-name="al"/>
                </text:list-item>
              </text:list>
              <text:p text:style-name="al">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1-59-6">
                <text:list-item text:style-override="id1-3-2-2-1-59-6">
                  <text:number>1.</text:number>
                  <text:p text:style-name="al">is het schikkingsvoorstel goed en betrouwbaar gedocumenteerd;</text:p>
                </text:list-item>
                <text:list-item text:style-override="id1-3-2-2-1-59-7">
                  <text:number>2.</text:number>
                  <text:p text:style-name="al">is voldoende duidelijk gemaakt dat het aanbod het uiterste is waartoe de schuldenaar financieel in staat moet worden geacht;</text:p>
                </text:list-item>
                <text:list-item text:style-override="id1-3-2-2-1-59-8">
                  <text:number>3.</text:number>
                  <text:p text:style-name="al">biedt het alternatief van faillissement of schuldsanering enig uitzicht voor de schuldenaar;</text:p>
                </text:list-item>
                <text:list-item text:style-override="id1-3-2-2-1-59-9">
                  <text:number>4.</text:number>
                  <text:p text:style-name="al">biedt het alternatief van faillissement of schuldsanering enig uitzicht voor de ontvanger: hoe groot is de kans dat de weigerende ontvanger dan evenveel of meer zal ontvangen;</text:p>
                </text:list-item>
                <text:list-item text:style-override="id1-3-2-2-1-59-10">
                  <text:number>5.</text:number>
                  <text:p text:style-name="al">bestaat er precedentwerking voor vergelijkbare gevallen;</text:p>
                </text:list-item>
                <text:list-item text:style-override="id1-3-2-2-1-59-11">
                  <text:number>6.</text:number>
                  <text:p text:style-name="al">wat is de zwaarte van het financiële belang dat de ontvanger heeft bij volledige nakoming;</text:p>
                </text:list-item>
                <text:list-item text:style-override="id1-3-2-2-1-59-12">
                  <text:number>7.</text:number>
                  <text:p text:style-name="al">hoe groot is het aandeel van de weigerende ontvanger in de totale schuldenlast;</text:p>
                </text:list-item>
                <text:list-item text:style-override="id1-3-2-2-1-59-13">
                  <text:number>8.</text:number>
                  <text:p text:style-name="al">staat de weigerende ontvanger alleen naast de overige met de schuldregeling instemmende schuldeisers;</text:p>
                </text:list-item>
                <text:list-item text:style-override="id1-3-2-2-1-59-14">
                  <text:number>9.</text:number>
                  <text:p text:style-name="al">is er eerder een minnelijke of een gedwongen schuldregeling geweest die niet naar behoren is nagekomen.</text:p>
                </text:list-item>
                <text:list-item text:style-override="id1-3-2-2-1-59-15">
                  <text:number/>
                  <text:p text:style-name="al">Als uit de belangenafweging volgt dat kan worden ingestemd met een dergelijk verzoek dan verleent de ontvanger op het moment van het ingaan van de schuldregeling voor 36 maanden uitstel van betaling.</text:p>
                </text:list-item>
                <text:list-item text:style-override="id1-3-2-2-1-59-16">
                  <text:number/>
                  <text:p text:style-name="al"/>
                </text:list-item>
              </text:list>
              <text:p text:style-name="tussenkopcur">73.6 Insolventieprocedures en akkoorden</text:p>
              <text:list text:style-name="id1-3-2-2-1-59-18">
                <text:list-item text:style-override="id1-3-2-2-1-59-18">
                  <text:number/>
                  <text:p text:style-name="al"/>
                </text:list-item>
              </text:list>
              <text:p text:style-name="tussenkopcur">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list text:style-name="id1-3-2-2-1-59-23">
                <text:list-item text:style-override="id1-3-2-2-1-59-23">
                  <text:number/>
                  <text:p text:style-name="al"/>
                </text:list-item>
              </text:list>
              <text:p text:style-name="tussenkopcur">73.6.2</text:p>
              <text:p text:style-name="al">(Vervallen) </text:p>
              <text:list text:style-name="id1-3-2-2-1-59-26">
                <text:list-item text:style-override="id1-3-2-2-1-59-26">
                  <text:number/>
                  <text:p text:style-name="al"/>
                </text:list-item>
              </text:list>
              <text:p text:style-name="tussenkopcur">73.6.2a. Betaling bedrag saneringsakkoord</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1-59-29">
                <text:list-item text:style-override="id1-3-2-2-1-59-29">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1-59-30">
                  <text:number>•</text:number>
                  <text:p text:style-name="al">artikel 25.6.1 van deze leidraad de looptijd van twaalf maanden aanvangt op de dag na de dagtekening van de voorwaardelijke beschikking tot kwijtschelding;</text:p>
                </text:list-item>
                <text:list-item text:style-override="id1-3-2-2-1-59-31">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59-32">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list text:style-name="id1-3-2-2-1-59-36">
                <text:list-item text:style-override="id1-3-2-2-1-59-36">
                  <text:number/>
                  <text:p text:style-name="al"/>
                </text:list-item>
              </text:list>
              <text:p text:style-name="tussenkopcur">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list text:style-name="id1-3-2-2-1-59-40">
                <text:list-item text:style-override="id1-3-2-2-1-59-40">
                  <text:number/>
                  <text:p text:style-name="al"/>
                </text:list-item>
              </text:list>
              <text:p text:style-name="tussenkopcur">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list text:style-name="id1-3-2-2-1-59-44">
                <text:list-item text:style-override="id1-3-2-2-1-59-44">
                  <text:number/>
                  <text:p text:style-name="al"/>
                </text:list-item>
              </text:list>
              <text:p text:style-name="tussenkopcur">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list text:style-name="id1-3-2-2-1-59-47">
                <text:list-item text:style-override="id1-3-2-2-1-59-47">
                  <text:number/>
                  <text:p text:style-name="al"/>
                </text:list-item>
              </text:list>
              <text:p text:style-name="tussenkopcur">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list text:style-name="id1-3-2-2-1-59-52">
                <text:list-item text:style-override="id1-3-2-2-1-59-52">
                  <text:number/>
                  <text:p text:style-name="al"/>
                </text:list-item>
              </text:list>
              <text:p text:style-name="tussenkopcur">73.6.7 Schuldig nalatig en (buiten)gerechtelijk akkoord</text:p>
              <text:p text:style-name="al">Deze bepaling is niet van toepassing voor de gemeente.</text:p>
              <text:list text:style-name="id1-3-2-2-1-59-55">
                <text:list-item text:style-override="id1-3-2-2-1-59-55">
                  <text:number/>
                  <text:p text:style-name="al"/>
                </text:list-item>
              </text:list>
              <text:p text:style-name="tussenkopcur">73.6.8 Gevolgen dwangakkoord</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tussenkopcur">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list text:style-name="id1-3-2-2-1-59-63">
                <text:list-item text:style-override="id1-3-2-2-1-59-63">
                  <text:number/>
                  <text:p text:style-name="al"/>
                </text:list-item>
              </text:list>
              <text:p text:style-name="tussenkopcur">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list text:style-name="id1-3-2-2-1-59-66">
                <text:list-item text:style-override="id1-3-2-2-1-59-66">
                  <text:number/>
                  <text:p text:style-name="al"/>
                </text:list-item>
              </text:list>
            </text:section>
            <text:section text:name="artikel_id1-3-2-2-1-60"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list text:style-name="id1-3-2-2-1-60-3">
                <text:list-item text:style-override="id1-3-2-2-1-60-3">
                  <text:number/>
                  <text:p text:style-name="al"/>
                </text:list-item>
              </text:list>
            </text:section>
            <text:section text:name="artikel_id1-3-2-2-1-61"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61-5">
                <text:list-item text:style-override="id1-3-2-2-1-61-5">
                  <text:number>•</text:number>
                  <text:p text:style-name="al">gevorderde som bevat geen vervolgingskosten;</text:p>
                </text:list-item>
                <text:list-item text:style-override="id1-3-2-2-1-61-6">
                  <text:number>•</text:number>
                  <text:p text:style-name="al">aan derden toekomende bedragen;</text:p>
                </text:list-item>
                <text:list-item text:style-override="id1-3-2-2-1-61-7">
                  <text:number>•</text:number>
                  <text:p text:style-name="al">rechtsmiddelen en vervolgingskosten;</text:p>
                </text:list-item>
                <text:list-item text:style-override="id1-3-2-2-1-61-8">
                  <text:number>•</text:number>
                  <text:p text:style-name="al">verzoek om vermindering vervolgingskosten aanmerken als bezwaar;</text:p>
                </text:list-item>
                <text:list-item text:style-override="id1-3-2-2-1-61-9">
                  <text:number>•</text:number>
                  <text:p text:style-name="al">niet in rekening brengen van vervolgingskosten;</text:p>
                </text:list-item>
                <text:list-item text:style-override="id1-3-2-2-1-61-10">
                  <text:number>•</text:number>
                  <text:p text:style-name="al">onverschuldigdheid van vervolgingskosten;</text:p>
                </text:list-item>
                <text:list-item text:style-override="id1-3-2-2-1-61-11">
                  <text:number>•</text:number>
                  <text:p text:style-name="al">niet-verwijtbaarheid en vervolgingskosten;</text:p>
                </text:list-item>
                <text:list-item text:style-override="id1-3-2-2-1-61-12">
                  <text:number>•</text:number>
                  <text:p text:style-name="al">versnelde invordering en vervolgingskosten;</text:p>
                </text:list-item>
                <text:list-item text:style-override="id1-3-2-2-1-61-13">
                  <text:number>•</text:number>
                  <text:p text:style-name="al">aansprakelijkgestelden en vervolgingskosten;</text:p>
                </text:list-item>
                <text:list-item text:style-override="id1-3-2-2-1-61-14">
                  <text:number>•</text:number>
                  <text:p text:style-name="al">geen kwijtschelding van vervolgingskosten;</text:p>
                </text:list-item>
                <text:list-item text:style-override="id1-3-2-2-1-61-15">
                  <text:number>•</text:number>
                  <text:p text:style-name="al">limitering betekeningskosten dwangbevel.</text:p>
                </text:list-item>
                <text:list-item text:style-override="id1-3-2-2-1-61-16">
                  <text:number/>
                  <text:p text:style-name="al"/>
                </text:list-item>
              </text:list>
              <text:p text:style-name="tussenkopcur">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list text:style-name="id1-3-2-2-1-61-19">
                <text:list-item text:style-override="id1-3-2-2-1-61-19">
                  <text:number/>
                  <text:p text:style-name="al"/>
                </text:list-item>
              </text:list>
              <text:p text:style-name="tussenkopcur">75.2 Aan derden toekomende bedragen</text:p>
              <text:p text:style-name="al">Onder de bedragen die op grond van artikel 6 van de Kostenwet invordering rijksbelastingen aan de belastingschuldige in rekening worden gebracht, vallen:</text:p>
              <text:list text:style-name="id1-3-2-2-1-61-22">
                <text:list-item text:style-override="id1-3-2-2-1-61-22">
                  <text:number>•</text:number>
                  <text:p text:style-name="al">de kosten van de advertenties als bedoeld in artikel 3, vierde lid, en artikel 4, eerste lid, van de Kostenwet invordering rijksbelastingen;</text:p>
                </text:list-item>
                <text:list-item text:style-override="id1-3-2-2-1-61-23">
                  <text:number>•</text:number>
                  <text:p text:style-name="al">de vergoeding van de bewaarder dan wel door hem ingeschakelde derden;</text:p>
                </text:list-item>
                <text:list-item text:style-override="id1-3-2-2-1-61-24">
                  <text:number>•</text:number>
                  <text:p text:style-name="al">de kosten van het openen van deuren en huisraad als bedoeld in artikel 444 Rv; </text:p>
                </text:list-item>
                <text:list-item text:style-override="id1-3-2-2-1-61-25">
                  <text:number>•</text:number>
                  <text:p text:style-name="al">de kosten van het verrichten van werkzaamheden voor de verkoop ter plaatse van de in beslag genomen zaken;</text:p>
                </text:list-item>
                <text:list-item text:style-override="id1-3-2-2-1-61-26">
                  <text:number>•</text:number>
                  <text:p text:style-name="al">de kosten van het verrichten van werkzaamheden door makelaars, deskundigen en afslagers;</text:p>
                </text:list-item>
                <text:list-item text:style-override="id1-3-2-2-1-61-27">
                  <text:number>•</text:number>
                  <text:p text:style-name="al">de kosten van het doen overbrengen van de in beslag genomen zaken als de verkoop elders plaatsvindt;</text:p>
                </text:list-item>
                <text:list-item text:style-override="id1-3-2-2-1-6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list text:style-name="id1-3-2-2-1-61-30">
                <text:list-item text:style-override="id1-3-2-2-1-61-30">
                  <text:number/>
                  <text:p text:style-name="al"/>
                </text:list-item>
              </text:list>
              <text:p text:style-name="tussenkopcur">75.3 Rechtsmiddelen en vervolgingskosten</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list text:style-name="id1-3-2-2-1-61-36">
                <text:list-item text:style-override="id1-3-2-2-1-61-36">
                  <text:number/>
                  <text:p text:style-name="al"/>
                </text:list-item>
              </text:list>
              <text:p text:style-name="tussenkopcur">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list text:style-name="id1-3-2-2-1-61-39">
                <text:list-item text:style-override="id1-3-2-2-1-61-39">
                  <text:number/>
                  <text:p text:style-name="al"/>
                </text:list-item>
              </text:list>
              <text:p text:style-name="tussenkopcur">75.5 Niet in rekening brengen van vervolgingskosten</text:p>
              <text:p text:style-name="al">In de volgende gevallen brengt de ontvanger voor het uitbrengen van exploten geen vervolgingskosten in rekening:</text:p>
              <text:list text:style-name="id1-3-2-2-1-61-42">
                <text:list-item text:style-override="id1-3-2-2-1-61-42">
                  <text:number>•</text:number>
                  <text:p text:style-name="al">herhaalde betekening van een dwangbevel;</text:p>
                </text:list-item>
                <text:list-item text:style-override="id1-3-2-2-1-61-43">
                  <text:number>•</text:number>
                  <text:p text:style-name="al">(herhaalde) betekening van een dwangbevel uitsluitend ter stuiting van de verjaring;</text:p>
                </text:list-item>
                <text:list-item text:style-override="id1-3-2-2-1-61-44">
                  <text:number>•</text:number>
                  <text:p text:style-name="al">betekening van een vordering;</text:p>
                </text:list-item>
                <text:list-item text:style-override="id1-3-2-2-1-61-45">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61-46">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61-47">
                  <text:number>•</text:number>
                  <text:p text:style-name="al">betekening van een proces-verbaal van overgang van de bewaring van beslagen roerende zaken, anders dan op verzoek of door toedoen van de belastingschuldige.</text:p>
                </text:list-item>
                <text:list-item text:style-override="id1-3-2-2-1-61-48">
                  <text:number/>
                  <text:p text:style-name="al"/>
                </text:list-item>
              </text:list>
              <text:p text:style-name="tussenkopcur">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1-61-51">
                <text:list-item text:style-override="id1-3-2-2-1-61-51">
                  <text:number>•</text:number>
                  <text:p text:style-name="al">Als de betaling op de rekening van de gemeente is bijgeschreven op of voorafgaand aan de dag waarop de kosten verschuldigd zijn geworden;</text:p>
                </text:list-item>
                <text:list-item text:style-override="id1-3-2-2-1-61-52">
                  <text:number>•</text:number>
                  <text:p text:style-name="al">Voor zover na het in rekening brengen van de kosten een afname van de schuld, anders dan door betaling, kwijtschelding of verrekening tot stand is gekomen. Deze situatie zal zich voordoen </text:p>
                  <text:list text:style-name="id1-3-2-2-1-61-52-3">
                    <text:list-item text:style-override="id1-3-2-2-1-61-52-3-1">
                      <text:number>•</text:number>
                      <text:p text:style-name="al">bij vermindering van belastingaanslagen;</text:p>
                    </text:list-item>
                    <text:list-item text:style-override="id1-3-2-2-1-61-52-3-2">
                      <text:number>•</text:number>
                      <text:p text:style-name="al">als een positieve belastingaanslag wordt gevolgd door een negatieve belastingaanslag over dezelfde belasting en hetzelfde tijdvak;</text:p>
                    </text:list-item>
                  </text:list>
                </text:list-item>
                <text:list-item text:style-override="id1-3-2-2-1-61-53">
                  <text:number>•</text:number>
                  <text:p text:style-name="al">Als er achteraf bezien al voor het in rekening brengen van de kosten om beleidsmatige redenen aanleiding is geweest om de invordering op te schorten. Hierbij valt te denken aan:</text:p>
                </text:list-item>
                <text:list-item text:style-override="id1-3-2-2-1-61-54">
                  <text:number>•</text:number>
                  <text:p text:style-name="al">een schriftelijk ingediend verzoek om uitstel;</text:p>
                </text:list-item>
                <text:list-item text:style-override="id1-3-2-2-1-61-55">
                  <text:number>•</text:number>
                  <text:p text:style-name="al">een ingediend aanvraagformulier voor kwijtschelding, mits volledig ingevuld;</text:p>
                </text:list-item>
                <text:list-item text:style-override="id1-3-2-2-1-61-5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1-61-59">
                <text:list-item text:style-override="id1-3-2-2-1-61-59">
                  <text:number>•</text:number>
                  <text:p text:style-name="al">Als na het in rekening brengen van de kosten aan de belastingaanslag een nieuwe dagtekening is toegekend;</text:p>
                </text:list-item>
                <text:list-item text:style-override="id1-3-2-2-1-61-60">
                  <text:number>•</text:number>
                  <text:p text:style-name="al">Als een derdenbeslag nooit blijkt te hebben gelegen als bedoeld in artikel 14.4.1 van deze leidraad;</text:p>
                </text:list-item>
                <text:list-item text:style-override="id1-3-2-2-1-61-61">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61-62">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61-63">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1-61-64">
                  <text:number/>
                  <text:p text:style-name="al"/>
                </text:list-item>
              </text:list>
              <text:p text:style-name="tussenkopcur">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list text:style-name="id1-3-2-2-1-61-68">
                <text:list-item text:style-override="id1-3-2-2-1-61-68">
                  <text:number/>
                  <text:p text:style-name="al"/>
                </text:list-item>
              </text:list>
              <text:p text:style-name="tussenkopcur">75.8 Versnelde invordering en vervolgingskosten</text:p>
              <text:list text:style-name="id1-3-2-2-1-61-70">
                <text:list-item text:style-override="id1-3-2-2-1-61-70">
                  <text:number/>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list-item>
                <text:list-item text:style-override="id1-3-2-2-1-61-71">
                  <text:number/>
                  <text:p text:style-name="al"/>
                </text:list-item>
              </text:list>
              <text:p text:style-name="tussenkopcur">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style-name="tussenkopcur">75.10 Geen kwijtschelding van vervolgingskosten</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list text:style-name="id1-3-2-2-1-61-78">
                <text:list-item text:style-override="id1-3-2-2-1-61-78">
                  <text:number/>
                  <text:p text:style-name="al"/>
                </text:list-item>
              </text:list>
              <text:p text:style-name="tussenkopcur">75.11 Limitering betekeningskosten dwangbevel</text:p>
              <text:list text:style-name="id1-3-2-2-1-61-80">
                <text:list-item text:style-override="id1-3-2-2-1-61-80">
                  <text:number/>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list-item>
              </text:list>
            </text:section>
            <text:section text:name="artikel_id1-3-2-2-1-62" text:style-name="artikel">
              <text:p text:style-name="artikel_kop_titel"><text:span text:style-name="artikel_kop_label">Artikel</text:span> <text:span text:style-name="artikel_kop_nr">76</text:span> tot en met 79</text:p>
              <text:p text:style-name="al">Deze bepalingen zijn niet van toepassing voor de gemeente.</text:p>
              <text:list text:style-name="id1-3-2-2-1-62-3">
                <text:list-item text:style-override="id1-3-2-2-1-62-3">
                  <text:number/>
                  <text:p text:style-name="al"/>
                </text:list-item>
              </text:list>
            </text:section>
            <text:section text:name="artikel_id1-3-2-2-1-63" text:style-name="artikel">
              <text:p text:style-name="artikel_kop_titel"><text:span text:style-name="artikel_kop_label">Artikel</text:span> <text:span text:style-name="artikel_kop_nr">80</text:span> Invordering, Awb en het moment van vaststelling van (naheffings)aanslagen</text:p>
              <text:list text:style-name="id1-3-2-2-1-63-2">
                <text:list-item text:style-override="id1-3-2-2-1-63-2">
                  <text:number>In dit artikel is beleid opgenomen met betrekking tot artikel 4:121 van de Awb en het moment van vaststelling van naheffingsaanslagen.</text:number>
                </text:list-item>
                <text:list-item text:style-override="id1-3-2-2-1-63-3">
                  <text:number/>
                  <text:p text:style-name="al"/>
                </text:list-item>
              </text:list>
              <text:p text:style-name="tussenkopcur">80.1 Tenuitvoerlegging termijndwangbevel</text:p>
              <text:p text:style-name="al">Een eenmaal ingestelde vervolging voor één of meer van de vervallen termijnen van de belastingaanslag wordt met dezelfde voortvarendheid voltooid als de eindvervolging.</text:p>
              <text:list text:style-name="id1-3-2-2-1-63-6">
                <text:list-item text:style-override="id1-3-2-2-1-63-6">
                  <text:number/>
                  <text:p text:style-name="al"/>
                </text:list-item>
              </text:list>
              <text:p text:style-name="tussenkopcur">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list text:style-name="id1-3-2-2-1-63-9">
                <text:list-item text:style-override="id1-3-2-2-1-63-9">
                  <text:number/>
                  <text:p text:style-name="al"/>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6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0 van de Gemeentewet]|[1.0:c:BWBR0005416&amp;artikel=250&amp;g=2022-01-01</meta:user-defined>
    <meta:user-defined meta:name="DC.source">artikel 251 van de Gemeentewet]|[1.0:c:BWBR0005416&amp;artikel=251&amp;g=2022-01-01</meta:user-defined>
    <meta:user-defined meta:name="DC.source">artikel 252 van de Gemeentewet]|[1.0:c:BWBR0005416&amp;artikel=252&amp;g=2022-01-01</meta:user-defined>
    <meta:user-defined meta:name="DC.source">artikel 253 van de Gemeentewet]|[1.0:c:BWBR0005416&amp;artikel=253&amp;g=2022-01-01</meta:user-defined>
    <meta:user-defined meta:name="DC.source">artikel 254 van de Gemeentewet]|[1.0:c:BWBR0005416&amp;artikel=254&amp;g=2022-01-01</meta:user-defined>
    <meta:user-defined meta:name="DC.source">artikel 255 van de Gemeentewet]|[1.0:c:BWBR0005416&amp;artikel=255&amp;g=2022-01-01</meta:user-defined>
    <meta:user-defined meta:name="DC.source">artikel 256 van de Gemeentewet]|[1.0:c:BWBR0005416&amp;artikel=256&amp;g=2022-01-01</meta:user-defined>
    <meta:user-defined meta:name="DC.source">artikel 257 van de Gemeentewet]|[1.0:c:BWBR0005416&amp;artikel=257&amp;g=2022-01-01</meta:user-defined>
    <meta:user-defined meta:name="DCTERMS.alternative">Leidraad invordering gemeentelijke belastingen gemeente Borger-Odoorn 2022</meta:user-defined>
    <dc:language>nl</dc:language>
    <meta:user-defined meta:name="OVERHEIDop.locatietype/OVERHEIDop.gebiedsmarkering">Gemeente</meta:user-defined>
    <meta:user-defined meta:name="DC.title">Leidraad invordering gemeentelijke belastingen gemeente Borger-Odoorn januari 2022</meta:user-defined>
    <meta:user-defined meta:name="DCTERMS.W3CDTF/DCTERMS.available">2022-03-23</meta:user-defined>
    <meta:user-defined meta:name="OVERHEIDop.externeBijlage">Leidraad invordering gemeentelijke belastingen |exb-2022-17307</meta:user-defined>
    <meta:user-defined meta:name="DCTERMS.W3CDTF/OVERHEIDop.jaargang">2022</meta:user-defined>
    <meta:user-defined meta:name="OVERHEIDop.publicationIssue">129633</meta:user-defined>
    <meta:user-defined meta:name="OVERHEIDop.betreftRegeling">CVDR674691_1</meta:user-defined>
    <meta:user-defined meta:name="xs:date/OVERHEIDop.startdatum">2022-01-01</meta:user-defined>
    <meta:user-defined meta:name="OVERHEIDop.GmbID/DC.identifier">gmb-2022-129633</meta:user-defined>
    <meta:user-defined meta:name="OVERHEIDop.versieInformatie"/>
  </office:meta>
</office:document-meta>
</file>