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eltazijde (ongenummerd), het plaatsen van een Led-scherm reclamebor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Deltazijde (ongenummerd), het plaatsen van een Led-scherm reclamebord, verzonden 17 maart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29632</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632</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632</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Deltazijde (ongenummerd), het plaatsen van een Led-scherm reclamebord</meta:user-defined>
    <meta:user-defined meta:name="DCTERMS.W3CDTF/DCTERMS.available">2022-03-23</meta:user-defined>
    <meta:user-defined meta:name="DCTERMS.W3CDTF/OVERHEIDop.jaargang">2022</meta:user-defined>
    <meta:user-defined meta:name="OVERHEIDop.publicationIssue">129632</meta:user-defined>
    <meta:user-defined meta:name="OVERHEIDop.GmbID/DC.identifier">gmb-2022-129632</meta:user-defined>
    <meta:user-defined meta:name="OVERHEIDop.versieInformatie"/>
  </office:meta>
</office:document-meta>
</file>