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5 maart 2022, OV 2021275 / OLO 5973795, bouwen van een woning en aanleggen van een inrit/uitweg, Meentdijk 21C, 3907 KZ te Veenendaal, deelactiviteiten: bouwen en inrit/uitweg</text:p>
              </text:list-item>
              <text:list-item text:style-override="id1-3-2-1-1-3-2">
                <text:number>2.</text:number>
                <text:p text:style-name="al">15 maart 2022, OV 2021674 / OLO 6432391, bouwen van een woongebouw met 54 appartementen, Prins Bernhardlaan 45, 3901 BC te Veenendaal, deelactiviteiten: bouwen en ontheffing.</text:p>
              </text:list-item>
              <text:list-item text:style-override="id1-3-2-1-1-3-3">
                <text:number>3.</text:number>
                <text:p text:style-name="al">16 maart 2022, OV 2021781 / OLO 6543771, uitbreiden van de achterzijde van de woning, Emmalaan 13, 3905 GM te Veenendaal, deelactiviteit: bouwen</text:p>
              </text:list-item>
              <text:list-item text:style-override="id1-3-2-1-1-3-4">
                <text:number>4.</text:number>
                <text:p text:style-name="al">14 maart 2022, OV 2022087 / OLO 6730949, wijzigen van de gevel, Raadhuisplein 1 A, 3901 te Veenendaal, deelactiviteit: bouwe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96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28</meta:user-defined>
    <meta:user-defined meta:name="OVERHEIDop.GmbID/DC.identifier">gmb-2022-129628</meta:user-defined>
    <meta:user-defined meta:name="OVERHEIDop.versieInformatie"/>
  </office:meta>
</office:document-meta>
</file>