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straat voor 78 (groenstrook)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maart 2022 besloten om de beslistermijn voor de aanvraag met zaaknummer V-20220044 voor een omgevingsvergunning op locatie Voorstraat voor 78 (groenstrook) in Franeker te verlengen voor een periode van maximaal 6 weken. De aanvraag betreft het plaatsen van demontabele terrasscherm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962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straat voor 78 (groenstrook) in Franek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622</meta:user-defined>
    <meta:user-defined meta:name="OVERHEIDop.GmbID/DC.identifier">gmb-2022-129622</meta:user-defined>
    <meta:user-defined meta:name="OVERHEIDop.versieInformatie"/>
  </office:meta>
</office:document-meta>
</file>