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koalstrjitte 12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maart 2022 besloten om de beslistermijn voor de aanvraag met zaaknummer V-20210576 voor een omgevingsvergunning op locatie Skoalstrjitte 12 in Sexbierum te verlengen voor een periode van maximaal 6 weken. De aanvraag betreft vervangende nieuwbouw MFA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6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koalstrjitte 12 in Sexbier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621</meta:user-defined>
    <meta:user-defined meta:name="OVERHEIDop.GmbID/DC.identifier">gmb-2022-129621</meta:user-defined>
    <meta:user-defined meta:name="OVERHEIDop.versieInformatie"/>
  </office:meta>
</office:document-meta>
</file>