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meente Rhenen - Privacy </text:p>
      <text:section text:name="zakelijke-mededeling_id1-3-2" text:style-name="zakelijke-mededeling">
        <text:section text:name="zakelijke-mededeling-tekst_id1-3-2-1" text:style-name="zakelijke-mededeling-tekst">
          <text:section text:name="tekst_id1-3-2-1-1" text:style-name="tekst">
            <text:p text:style-name="common-al">Privacy is een groot goed in Nederland. Niet iedereen kan zomaar uw persoonlijke gegevens bij de gemeente opvragen. Als de gemeente Rhenen een verzoek tot informatie ontvangt, beoordelen we eerst zorgvuldig of de aanvrager bevoegd is om de gevraagde informatie te ontvangen en of het doel van de aanvraag rechtmatig is. </text:p>
            <text:p text:style-name="common-al">De gemeente en/of de Minister van Binnenlandse Zaken en Koninkrijksrelaties kan uw persoonsgegevens uit de basisregistratie personen (BRP) soms aan derden verstrekken. Met derden worden alle andere organisaties of personen bedoeld dan een overheidsorgaan of uzelf. </text:p>
            <text:p text:style-name="common-al">Als u niet wilt dat uw persoonsgegevens zomaar verstrekt worden aan derden, dan kunt u beperking van gegevensverstrekking vragen.</text:p>
            <text:p text:style-name="tussenkopcur">Voor wie geldt de beperking?</text:p>
            <text:p text:style-name="common-al">De beperking geldt alleen voor derden.</text:p>
            <text:p text:style-name="common-al">Voor wie geldt de beperking niet?</text:p>
            <text:p text:style-name="common-al">Voor gegevensverstrekkingen aan overheidsorganen en organisaties die een wettelijke taak uitvoeren geldt de beperking niet.</text:p>
            <text:p text:style-name="tussenkopcur">Particulieren of commerciële organisaties</text:p>
            <text:p text:style-name="common-al">Uw gegevens worden zonder uw schriftelijke toestemming nooit verstrekt aan:</text:p>
            <text:list text:style-name="id1-3-2-1-1-10">
              <text:list-item text:style-override="id1-3-2-1-1-10-1">
                <text:number>•</text:number>
                <text:p text:style-name="al"> particulieren (ook niet voor bijvoorbeeld een reünie);</text:p>
              </text:list-item>
              <text:list-item text:style-override="id1-3-2-1-1-10-2">
                <text:number>•</text:number>
                <text:p text:style-name="al">commerciële instellingen die geen wettelijke taken uitvoeren.</text:p>
              </text:list-item>
            </text:list>
            <text:p text:style-name="last-al">U kunt beperking van verstrekking van uw gegevens digitaal, schriftelijk of persoonlijk aanvragen. Kijk voor meer informatie op: www.rhenen.nl (zoekwoord: “geheimhoud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96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Adres</meta:user-defined>
    <meta:user-defined meta:name="DC.title">Gemeente Rhenen - Privacy</meta:user-defined>
    <meta:user-defined meta:name="DCTERMS.W3CDTF/DCTERMS.available">2022-01-12</meta:user-defined>
    <meta:user-defined meta:name="DCTERMS.W3CDTF/OVERHEIDop.jaargang">2022</meta:user-defined>
    <meta:user-defined meta:name="OVERHEIDop.publicationIssue">12962</meta:user-defined>
    <meta:user-defined meta:name="OVERHEIDop.GmbID/DC.identifier">gmb-2022-12962</meta:user-defined>
    <meta:user-defined meta:name="OVERHEIDop.versieInformatie"/>
  </office:meta>
</office:document-meta>
</file>