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woongebouw voor zorg, Stationsstraat nabij 2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omgevingsvergunning op locatie Stationsstraat nabij 25 te Hardinxveld-Giessendam. De aanvraag is geregistreerd onder zaaknummer O 2022-035. De aanvraag betreft het oprichten van een woongebouw voor zor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96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woongebouw voor zorg, Stationsstraat nabij 25 te Hardinxveld-Giesse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618</meta:user-defined>
    <meta:user-defined meta:name="OVERHEIDop.GmbID/DC.identifier">gmb-2022-129618</meta:user-defined>
    <meta:user-defined meta:name="OVERHEIDop.versieInformatie"/>
  </office:meta>
</office:document-meta>
</file>