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lda 5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85 voor een omgevingsvergunning op locatie Gralda 5 in Menaam. De vergunning is toegekend. Het besluit betreft het graven van een waterpartij. Het besluit is verzonden op 21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61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lda 5 in Menaam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617</meta:user-defined>
    <meta:user-defined meta:name="OVERHEIDop.GmbID/DC.identifier">gmb-2022-129617</meta:user-defined>
    <meta:user-defined meta:name="OVERHEIDop.versieInformatie"/>
  </office:meta>
</office:document-meta>
</file>