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ûterhoeke 16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47 voor een omgevingsvergunning op locatie Bûterhoeke 16 in Berltsum. De vergunning is toegekend. Het besluit betreft het vervangen van walbeschoeiing. Het besluit is verzonden op 15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6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ûterhoeke 16 in Berlt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13</meta:user-defined>
    <meta:user-defined meta:name="OVERHEIDop.GmbID/DC.identifier">gmb-2022-129613</meta:user-defined>
    <meta:user-defined meta:name="OVERHEIDop.versieInformatie"/>
  </office:meta>
</office:document-meta>
</file>